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0
      <text:tab/>MOTIE VAN HET LID RECOURT</text:h>
      <text:p text:style-name="ifm_p_ifm">Voorgesteld 26 november 2015</text:p>
      <text:p text:style-name="ifm_p_mt.3.76mm_ifm">De Kamer,</text:p>
      <text:p text:style-name="ifm_p_mt.3.76mm_ifm">gehoord de beraadslaging,</text:p>
      <text:p text:style-name="ifm_p_mt.3.76mm_ifm">overwegende dat het aantal echtscheidingen toeneemt;</text:p>
      <text:p text:style-name="ifm_p_mt.3.76mm_ifm">van mening dat zo veel als mogelijk voorkomen moet worden dat echtscheidingen nadelige gevolgen voor kinderen hebben, een onnodig beslag leggen op de rechtspraak of andere ongewenste maatschappelijke gevolgen hebben;</text:p>
      <text:p text:style-name="ifm_p_mt.3.76mm_ifm">van mening dat de inrichting van de juridische procedures rondom echtscheiding en de financiering daarvan te weinig gericht is op voorkomen van escalatie van echtscheidingsconflicten;</text:p>
      <text:p text:style-name="ifm_p_mt.3.76mm_ifm">van mening dat vernieuwende vormen van rechtspraak of geschilbeslechting ervoor kunnen zorgen dat echtscheidingen op een meer harmonieuze en kosteneffectieve manier worden afgerond;</text:p>
      <text:p text:style-name="ifm_p_mt.3.76mm_ifm">van mening dat burgers en organisaties die door de overheid daartoe uitgedaagd worden, oplossingen kunnen hebben voor problemen die door bestaande partijen en procedures niet goed opgelost worden;</text:p>
      <text:p text:style-name="ifm_p_mt.3.76mm_ifm">verzoekt de regering, een «divorce challenge» uit te schrijven, waarmee maatschappelijke partijen de gelegenheid krijgen oplossingen te ontwikkelen en uit te voeren die leiden tot een reductie van het aandeel echtscheidingen op tegenspraak met ten minste 50%,</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0<text:tab/><text:page-number text:select-page="current"/></text:p>
      </style:footer>
    </style:master-page>
    <style:master-page xmlns:sdu-fn="http://schema.sdu.nl/2011/07/functions" style:name="Landscape" style:page-layout-name="landscape-margin-text">
      <style:footer>
        <text:p text:style-name="footer">Tweede Kamer, vergaderjaar 2015-2016, 34 30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Recourt over het uitschrijven van een divorce challenge</dc:title>
    <meta:user-defined meta:name="OVERHEIDop.ParlID/DC.identifier">kst-34300-VI-40</meta:user-defined>
    <meta:user-defined meta:name="OVERHEIDop.ondernummer">40</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Recourt over het uitschrijven van een divorce challenge</meta:user-defined>
    <meta:user-defined meta:name="OVERHEIDop.Parlementair/DC.type">Kamerstuk</meta:user-defined>
    <meta:user-defined meta:name="OVERHEIDop.indiener">J. Recourt</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Recourt over het uitschrijven van een divorce challenge</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