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38
      <text:tab/>MOTIE VAN DE LEDEN OSKAM EN VAN DER STAAIJ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de politie voornemens is de samenwerking met het Scalda College voor Uniformberoepen in Middelburg voor de opleiding Handhaver toezicht en veiligheid (HTV) te beëindigen;</text:p>
      <text:p text:style-name="ifm_p_mt.3.76mm_ifm">overwegende dat de voortzetting van de opleiding in Zeeland van belang is voor leerlingen en werkgevers in het publieke domein;</text:p>
      <text:p text:style-name="ifm_p_mt.3.76mm_ifm">verzoekt de regering, in overleg te treden met het Scalda College voor Uniformberoepen en de politie-eenheid Zeeland-West-Brabant teneinde de specialisatie politie van de opleiding HTV in Zeeland te handhaven,</text:p>
      <text:p text:style-name="ifm_p_mt.3.76mm_ifm">en gaat over tot de orde van de dag.</text:p>
      <text:p text:style-name="ifm_p_mt.3.76mm_ifm">Oskam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de leden Oskam en Van der Staaij over handhaving van de specialisatie politie in de opleiding HTV in Zeeland</dc:title>
    <meta:user-defined meta:name="OVERHEIDop.ParlID/DC.identifier">kst-34300-VI-38</meta:user-defined>
    <meta:user-defined meta:name="OVERHEIDop.ondernummer">38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de leden Oskam en Van der Staaij over handhaving van de specialisatie politie in de opleiding HTV in Zeeland</meta:user-defined>
    <meta:user-defined meta:name="OVERHEIDop.Parlementair/DC.type">Kamerstuk</meta:user-defined>
    <meta:user-defined meta:name="OVERHEIDop.indiener">C.G. van der Staaij</meta:user-defined>
    <meta:user-defined meta:name="OVERHEIDop.indiener">P. Oskam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de leden Oskam en Van der Staaij over handhaving van de specialisatie politie in de opleiding HTV in Zee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