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5
      <text:tab/>MOTIE VAN HET LID OSKAM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behandeling van jonge criminelen, in het bijzonder zij die een voorwaardelijke PIJ-maatregel (plaatsing in jeugdinrichting) door de strafrechter opgelegd hebben gekregen, in een aantal gevallen spaak loopt;</text:p>
      <text:p text:style-name="ifm_p_mt.3.76mm_ifm">overwegende dat de regering een onderzoek naar de oorzaken hiervan laat uitvoeren en de Kamer hierover in het voorjaar van 2016 rapporteert;</text:p>
      <text:p text:style-name="ifm_p_mt.3.76mm_ifm">verzoekt de regering, tot die tijd alles in het werk te stellen om de behandeling van jeugdige criminelen spoedig, in elk geval maximaal drie maanden na strafoplegging, te laten plaatsvinden,</text:p>
      <text:p text:style-name="ifm_p_mt.3.76mm_ifm">en gaat over tot de orde van de dag.</text:p>
      <text:p text:style-name="ifm_p_mt.3.76mm_ifm">Oskam</text:p>
      <text:p text:style-name="ifm_p_ifm">Kooiman</text:p>
      <text:p text:style-name="ifm_p_ifm">Volp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Oskam c.s. over spoedige behandeling van jeugdige criminelen</dc:title>
    <meta:user-defined meta:name="OVERHEIDop.ParlID/DC.identifier">kst-34300-VI-35</meta:user-defined>
    <meta:user-defined meta:name="OVERHEIDop.ondernummer">35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Oskam c.s. over spoedige behandeling van jeugdige criminelen</meta:user-defined>
    <meta:user-defined meta:name="OVERHEIDop.Parlementair/DC.type">Kamerstuk</meta:user-defined>
    <meta:user-defined meta:name="OVERHEIDop.indiener">C.J.E. Kooiman</meta:user-defined>
    <meta:user-defined meta:name="OVERHEIDop.indiener">M.J.J. Volp</meta:user-defined>
    <meta:user-defined meta:name="OVERHEIDop.indiener">B.I. van der Burg</meta:user-defined>
    <meta:user-defined meta:name="OVERHEIDop.indiener">P. Oskam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Oskam c.s. over spoedige behandeling van jeugdige crimi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