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33
      <text:tab/>MOTIE VAN HET LID KEIJZER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voor vluchtelingen Nederland een veilige en toegankelijke haven moet kunnen blijven;</text:p>
      <text:p text:style-name="ifm_p_mt.3.76mm_ifm">verzoekt de regering tijdens het voorzitterschap in 2016 van de Europese Unie de aanpassing van het Vluchtelingenverdrag op de agenda te zett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eijzer over op de EU-agenda zetten van de aanpassing van het Vluchtelingenverdrag</dc:title>
    <meta:user-defined meta:name="OVERHEIDop.ParlID/DC.identifier">kst-34300-VI-33</meta:user-defined>
    <meta:user-defined meta:name="OVERHEIDop.ondernummer">33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eijzer over op de EU-agenda zetten van de aanpassing van het Vluchtelingenverdrag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eijzer over op de EU-agenda zetten van de aanpassing van het 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