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31
      <text:tab/>MOTIE VAN DE LEDEN VAN OOSTEN EN OSKAM</text:h>
      <text:p text:style-name="ifm_p_ifm">Voorgesteld 26 november 2015</text:p>
      <text:p text:style-name="ifm_p_mt.3.76mm_ifm">De Kamer,</text:p>
      <text:p text:style-name="ifm_p_mt.3.76mm_ifm">gehoord de beraadslaging,</text:p>
      <text:p text:style-name="ifm_p_mt.3.76mm_ifm">overwegende dat het fabriceren en verkoopklaar maken van drugs vaak plaatsvindt in woningen dan wel panden in woonwijken;</text:p>
      <text:p text:style-name="ifm_p_mt.3.76mm_ifm">overwegende dat de handel in drugs een grote negatieve impact heeft op de directe leefomgeving;</text:p>
      <text:p text:style-name="ifm_p_mt.3.76mm_ifm">overwegende dat drugs voordat die worden verkocht vaak vermengd worden met zogenoemde versnijdingsmiddelen;</text:p>
      <text:p text:style-name="ifm_p_mt.3.76mm_ifm">constaterende dat een burgemeester thans niet de wettelijke bevoegdheid heeft om panden waar grote hoeveelheden zogenoemde versnijdingsmiddelen worden aangetroffen, die een duidelijke aanwijzing vormen dat in dat pand drugs verkoopklaar zijn gemaakt dan wel zijn verhandeld, te sluiten;</text:p>
      <text:p text:style-name="ifm_p_mt.3.76mm_ifm">constaterende dat bovengenoemde bevoegdheid in de praktijk wordt gemist;</text:p>
      <text:p text:style-name="ifm_p_mt.3.76mm_ifm">roept de regering op om het bestuursrechtelijk instrumentarium aan te passen zodat het mogelijk wordt voor de burgemeester om panden en woningen waarin grote hoeveelheden versnijdings- dan wel hulpmiddelen worden aangetroffen, te kunnen sluiten,</text:p>
      <text:p text:style-name="ifm_p_mt.3.76mm_ifm">en gaat over tot de orde van de dag.</text:p>
      <text:p text:style-name="ifm_p_mt.3.76mm_ifm">Van Oosten</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31<text:tab/><text:page-number text:select-page="current"/></text:p>
      </style:footer>
    </style:master-page>
    <style:master-page xmlns:sdu-fn="http://schema.sdu.nl/2011/07/functions" style:name="Landscape" style:page-layout-name="landscape-margin-text">
      <style:footer>
        <text:p text:style-name="footer">Tweede Kamer, vergaderjaar 2015-2016, 34 300 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eiligheid en Justitie (VI) voor het jaar 2016; Motie; Motie van de leden Van Oosten en Oskam over het bestuursrechtelijk instrumentarium om panden te kunnen sluiten</dc:title>
    <meta:user-defined meta:name="OVERHEIDop.ParlID/DC.identifier">kst-34300-VI-31</meta:user-defined>
    <meta:user-defined meta:name="OVERHEIDop.ondernummer">31</meta:user-defined>
    <meta:user-defined meta:name="DCTERMS.W3CDTF/DCTERMS.available">2015-11-27</meta:user-defined>
    <meta:user-defined meta:name="OVERHEIDop.KamerstukTypen/DC.type">Motie</meta:user-defined>
    <meta:user-defined meta:name="OVERHEIDop.dossiernummer">34300-VI</meta:user-defined>
    <meta:user-defined meta:name="OVERHEIDop.documenttitel">Motie van de leden Van Oosten en Oskam over het bestuursrechtelijk instrumentarium om panden te kunnen sluiten</meta:user-defined>
    <meta:user-defined meta:name="OVERHEIDop.Parlementair/DC.type">Kamerstuk</meta:user-defined>
    <meta:user-defined meta:name="OVERHEIDop.indiener">P. Oskam</meta:user-defined>
    <meta:user-defined meta:name="OVERHEIDop.indiener">F. van Oosten</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Motie; Motie van de leden Van Oosten en Oskam over het bestuursrechtelijk instrumentarium om panden te kunnen sluiten</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