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VI-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text:tab/>Vaststelling van de begrotingsstaten van het Ministerie van Veiligheid en Justitie (VI) voor het jaar 2016</text:h>
      <text:h text:style-name="ifm_p_font.bold_size.9.06pt_mt.18.8mm_indent.-58.5mm_ifm" text:outline-level="1">Nr. 26
      <text:tab/>GEWIJZIGD AMENDEMENT VAN HET LID VAN NISPEN C.S. TER VERVANGING VAN DAT GEDRUKT ONDER NR. 21</text:h>
      <text:p text:style-name="ifm_p_ifm">Ontvangen 26 november 2015</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2 Rechtsbijstand en rechtspleging</text:span> worden het verplichtingenbedrag en het uitgavenbedrag <text:span text:style-name="ifm_span_font.bold_ifm">verhoogd</text:span> met<text:span text:style-name="ifm_span_font.bold_ifm"> € 353</text:span> (x € 1.000).</text:p>
      <text:p text:style-name="ifm_p_mt.3.76mm_indent.no_ifm">II</text:p>
      <text:p text:style-name="ifm_p_mt.3.76mm_indent.0.13in_ifm">In <text:span text:style-name="ifm_span_font.bold_ifm">artikel 92 Nominaal en onvoorzien</text:span> worden het verplichtingenbedrag en het uitgavenbedrag <text:span text:style-name="ifm_span_font.bold_ifm">verlaagd </text:span> met <text:span text:style-name="ifm_span_font.bold_ifm">€ 353</text:span> (x € 1.000).</text:p>
      <text:h text:style-name="ifm_p_font.bold_mt.5.08mm_page.keep-with-next_ifm" text:outline-level="2">Toelichting</text:h>
      <text:p text:style-name="ifm_p_mt.4.23mm_indent.0.13in_ifm">Dit amendement strekt ertoe om 353.000 euro beschikbaar te stellen aan de Stichting Geschillencommissies Consumentenzaken (SGC). In de begroting van Veiligheid &amp; Justitie wordt de subsidie de komende jaren afgebouwd, waardoor de SGC in 2016 te maken krijgt met een korting op het budget ter hoogte van 353.000 euro. Indiener wil dit om verschillende redenen terugdraaien.</text:p>
      <text:p text:style-name="ifm_p_indent.0.13in_ifm">Allereerst heeft de SGC aangegeven dat het afbouwen van de subsidie het einde zal betekenen van de geschillencommissies consumentenzaken, de eerste branches hebben zich al teruggetrokken. Voor deze alternatieve vorm van geschilbeslechting is het van belang dat zowel de consument, de ondernemer als de overheid hieraan meebetalen. De beperkte bijdrage vanuit de overheid (ongeveer 20 procent van het totaal) wekt het vertrouwen van consument en bedrijfsleven dat de overheid zich gecommitteerd heeft aan dit stelsel.</text:p>
      <text:p text:style-name="ifm_p_indent.0.13in_ifm">Consumenten en ondernemers zijn tevreden over het functioneren van deze geschillencommissies, die jaarlijks een substantieel aantal schikkingen bewerkstelligen en geschillen afhandelen. Het is een laagdrempelige, snelle en goedkope manier voor hen om buiten de rechter om een geschil voor te leggen aan onafhankelijke deskundigen. Er wordt dan ook niet voor niets door andere Europese landen met belangstelling gekeken naar deze alternatieve geschilbeslechting.</text:p>
      <text:p text:style-name="ifm_p_indent.0.13in_ifm">Op pagina 42 van de begroting van Veiligheid &amp; Justitie stelt de regering dat de «afhandeling van klachten door de SGC zorgt voor minder instroom aan duurdere zaken binnen het rechtsbestel», om vervolgens aan te kondigen dat de subsidie wordt afgebouwd. Volgens indiener staan deze twee mededelingen haaks op elkaar. Niet duidelijk is waarom deze bezuiniging op de geschillencommissies consumentenzaken verantwoord zou zijn.</text:p>
      <text:p text:style-name="ifm_p_indent.0.13in_ifm">Bovendien bestrijdt indiener dat sprake zal zijn van een bezuiniging. Beknibbelen op deze uitgave, betekent een grotere kostenpost op de langere termijn. De instroom van duurdere zaken binnen het rechtsbestel zal toenemen, zoals ook uit de hiervoor genoemde toelichting in de begroting blijkt. De verwachting van de SGC is dat een aanzienlijk deel van de groep consumenten die zich nu nog wenden tot de geschillencommissies, alsnog de gang naar de rechter zal maken. Dit geldt met name voor geschillen met een relatief groot financieel belang, zoals bijvoorbeeld over een keuken, reis, auto en verbouwing, maar ook voor geschillen van mensen die een rechtsbijstandsverzekering hebben (in 2014 nog 54% van alle Nederlanders). De overheid is verder verplicht om op grond van de Europese Richtlijn ADR en de daaruit voortvloeiende Implementatiewet buitengerechtelijke geschillenbeslechting consumenten zelf in een soortgelijke infrastructuur te voorzien. Uiteindelijk is de overheid dus verantwoordelijk voor het in stand houden van de geschillencommissies. Het kost meer geld om deze opnieuw op te bouwen, dan de bestaande succesvolle geschillencommissies te behouden.</text:p>
      <text:p text:style-name="ifm_p_indent.0.13in_ifm">Tot slot is indiener van mening dat het prematuur is om de subsidie af te bouwen, aangezien het onderzoek van de commissie Wolfsen naar de bezuinigingen op de gefinancierde rechtsbijstand nog niet is afgerond. De geschillencommissies consumentenzaken maken een onlosmakelijk onderdeel uit van de discussie over deze bezuinigingen, aangezien de Staatssecretaris meerdere malen heeft aangegeven deze commissies als alternatief te zien voor geschilbeslechting zonder rechtsbijstand.</text:p>
      <text:p text:style-name="ifm_p_indent.0.13in_ifm">Met dit amendement handhaaft indiener de subsidie van de SGC op het niveau van het jaar 2015.</text:p>
      <text:p text:style-name="ifm_p_mt.5.08mm_ifm"><text:line-break/>Van Nispen<text:line-break/><text:line-break/>Van Tongeren<text:line-break/><text:line-break/>Krol<text:line-break/><text:line-break/>Mei Li<text:s/>Vos<text:line-break/><text:line-break/>Swinkels<text:line-break/><text:line-break/>Voordewind<text:line-break/><text:line-break/>Oskam<text:line-break/><text:line-break/>Van der Staaij<text:line-break/><text:line-break/>Van 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 nr. 26<text:tab/><text:page-number text:select-page="current"/></text:p>
      </style:footer>
    </style:master-page>
    <style:master-page xmlns:sdu-fn="http://schema.sdu.nl/2011/07/functions" style:name="Landscape" style:page-layout-name="landscape-margin-text">
      <style:footer>
        <text:p text:style-name="footer">Tweede Kamer, vergaderjaar 2015-2016, 34 300 VI,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eiligheid en Justitie (VI) voor het jaar 2016; Amendement; Gewijzigd amendement van het lid Van Nispen c.s. ter vervanging van nr. 21 waarmee € 353.000,- wordt vrijgemaakt voor de Stichting Geschillencommissies Consumentenzaken</dc:title>
    <meta:user-defined meta:name="OVERHEIDop.ParlID/DC.identifier">kst-34300-VI-26</meta:user-defined>
    <meta:user-defined meta:name="OVERHEIDop.ondernummer">26</meta:user-defined>
    <meta:user-defined meta:name="DCTERMS.W3CDTF/DCTERMS.available">2015-11-30</meta:user-defined>
    <meta:user-defined meta:name="OVERHEIDop.KamerstukTypen/DC.type">Amendement</meta:user-defined>
    <meta:user-defined meta:name="OVERHEIDop.dossiernummer">34300-VI</meta:user-defined>
    <meta:user-defined meta:name="OVERHEIDop.documenttitel">Gewijzigd amendement van het lid Van Nispen c.s. ter vervanging van nr. 21 waarmee € 353.000,- wordt vrijgemaakt voor de Stichting Geschillencommissies Consumentenzaken</meta:user-defined>
    <meta:user-defined meta:name="OVERHEIDop.Parlementair/DC.type">Kamerstuk</meta:user-defined>
    <meta:user-defined meta:name="OVERHEIDop.indiener">L. van Tongeren</meta:user-defined>
    <meta:user-defined meta:name="OVERHEIDop.indiener">H.C.M. Krol</meta:user-defined>
    <meta:user-defined meta:name="OVERHEIDop.indiener">M.L. (Mei Li) Vos</meta:user-defined>
    <meta:user-defined meta:name="OVERHEIDop.indiener">J.C.M. Swinkels</meta:user-defined>
    <meta:user-defined meta:name="OVERHEIDop.indiener">J.S. Voordewind</meta:user-defined>
    <meta:user-defined meta:name="OVERHEIDop.indiener">P. Oskam</meta:user-defined>
    <meta:user-defined meta:name="OVERHEIDop.indiener">C.G. van der Staaij</meta:user-defined>
    <meta:user-defined meta:name="OVERHEIDop.indiener">F. van Oosten</meta:user-defined>
    <meta:user-defined meta:name="OVERHEIDop.indiener">M. van Nispen</meta:user-defined>
    <meta:user-defined meta:name="OVERHEIDop.vergaderjaar">2015-2016</meta:user-defined>
    <meta:user-defined meta:name="OVERHEIDop.dossiertitel">Vaststelling van de begrotingsstaten van het Ministerie van Veiligheid en Justitie (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6; Amendement; Gewijzigd amendement van het lid Van Nispen c.s. ter vervanging van nr. 21 waarmee € 353.000,- wordt vrijgemaakt voor de Stichting Geschillencommissies Consumentenzaken</meta:user-defined>
    <meta:user-defined meta:name="OVERHEIDop.publicationName">Kamerstuk</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