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12
      <text:tab/>MOTIE VAN DE LEDEN SEGERS EN BERNDSEN-JANSEN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overwegende dat er sprake is van een ongezonde machtsconcentratie op het Ministerie van Veiligheid en Justitie, doordat het deel Veiligheid van het Ministerie van Binnenlandse Zaken onder Rutte I naar het Ministerie van Veiligheid en Justitie is gebracht;</text:p>
      <text:p text:style-name="ifm_p_mt.3.76mm_ifm">overwegende dat het voor een gezonde machtsbalans wenselijk is om Veiligheid, waaronder het beheer van de politie, weer onder te brengen bij het Ministerie van Binnenlandse Zaken en Koninkrijksrelaties;</text:p>
      <text:p text:style-name="ifm_p_mt.3.76mm_ifm">spreekt uit dat op het eerstvolgende geëigende moment Veiligheid, waaronder het beheer van de politie, weer moet worden ondergebracht bij het Ministerie van Binnenlandse Zaken en Koninkrijksrelaties,</text:p>
      <text:p text:style-name="ifm_p_mt.3.76mm_ifm">en gaat over tot de orde van de dag.</text:p>
      <text:p text:style-name="ifm_p_mt.3.76mm_ifm">Segers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6; Motie; Motie van de leden Segers en Berndsen-Jansen over Veiligheid onderbrengen bij het ministerie van BZK</dc:title>
    <meta:user-defined meta:name="OVERHEIDop.ParlID/DC.identifier">kst-34300-VI-12</meta:user-defined>
    <meta:user-defined meta:name="OVERHEIDop.ondernummer">12</meta:user-defined>
    <meta:user-defined meta:name="DCTERMS.W3CDTF/DCTERMS.available">2015-10-02</meta:user-defined>
    <meta:user-defined meta:name="OVERHEIDop.KamerstukTypen/DC.type">Motie</meta:user-defined>
    <meta:user-defined meta:name="OVERHEIDop.dossiernummer">34300-VI</meta:user-defined>
    <meta:user-defined meta:name="OVERHEIDop.documenttitel">Motie van de leden Segers en Berndsen-Jansen over Veiligheid onderbrengen bij het ministerie van BZK</meta:user-defined>
    <meta:user-defined meta:name="OVERHEIDop.Parlementair/DC.type">Kamerstuk</meta:user-defined>
    <meta:user-defined meta:name="OVERHEIDop.indiener">M.A. Berndsen-Jansen</meta:user-defined>
    <meta:user-defined meta:name="OVERHEIDop.indiener">G.J.M. Segers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de leden Segers en Berndsen-Jansen over Veiligheid onderbrengen bij het ministerie van BZ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