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
         E<text:tab/>VERSLAG VAN EEN SCHRIFTELIJK OVERLEG</text:h>
      <text:p text:style-name="ifm_p_ifm">Vastgesteld 28 april 2016</text:p>
      <text:p text:style-name="ifm_p_mt.3.76mm_ifm">De Voorzitter van de Eerste Kamer der Staten-Generaal heeft op 8 maart 2016 een brief gestuurd aan de Minister van Buitenlandse Zaken inzake de halfjaarlijkse stand van zaken van toezeggingen die aan de Kamer zijn gedaan. De Minister heeft op 26 april 2016 gereageerd.</text:p>
      <text:p text:style-name="ifm_p_mt.3.76mm_ifm">De vaste commissies voor Europese Zaken<text:note text:id="ID-735599-d36e70" text:note-class="footnote"><text:note-citation text:label="1 ">1</text:note-citation><text:note-body><text:p text:style-name="ifm_p_font.normal_size.6.93pt_mt..5mm_indent.-0.1161in_mleft.0.1161in_ifm"><text:span text:style-name="ifm_span_font.italic_size.6.93pt_ifm">Samenstelling Europese Zaken:</text:span> Kox (SP), Duthler (VVD), Elzinga (SP), (voorzitter), Ten Hoeve (OSF), Koffeman (PvdD), Kuiper (CU), Schaap (VVD), Strik (GL), Backer (D66), Faber-van de Klashorst (PVV), Martens (CDA), Popken (PVV), Swagerman (VVD), Postema (PvdA), Schrijver (PvdA), (vicevoorzitter), Van Apeldoorn (SP), Van Dijk (SGP), Knapen (CDA), Markuszower (PVV), Oomen-Ruijten (CDA), Van Rooijen (50PLUS), Schaper (D66), Stienen (D66), Van de Ven (VVD) en Vreeman (PvdA).</text:p></text:note-body></text:note> en voor Buitenlandse Zaken, Defensie en Ontwikkelingssamenwerking<text:note text:id="ID-735599-d36e85" text:note-class="footnote"><text:note-citation text:label="2 ">2</text:note-citation><text:note-body><text:p text:style-name="ifm_p_font.normal_size.6.93pt_mt..5mm_indent.-0.1161in_mleft.0.1161in_ifm"><text:span text:style-name="ifm_span_font.italic_size.6.93pt_ifm">Samenstelling Buitenlandse Zaken, Defensie en Ontwikkelingssamenwerking:</text:span> 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uitenlandse Zaken</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 https://www.eerstekamer.nl/rappel?rappel=vk26ck723rjx&amp;ministerie=vghyngkof7kc</text:p>
      <text:p text:style-name="ifm_p_mt.3.76mm_ifm">Vooruitblik: https://www.eerstekamer.nl/rappel?rappel=vk26df40l3eo&amp;ministerie=vghyngkof7kc</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UITENLANDSE ZAKEN</text:h>
      <text:p text:style-name="ifm_p_mt.4.23mm_ifm">Aan de Voorzitter van de Eerste Kamer der Staten-Generaal</text:p>
      <text:p text:style-name="ifm_p_mt.3.76mm_ifm">Den Haag, 26 april 2016</text:p>
      <text:p text:style-name="ifm_p_mt.3.76mm_ifm">Graag bied ik u hierbij de reactie aan op uw verzoek van 8 maart 2016 met kenmerk 158878 inzake halfjaarlijks rappel toezeggingen.</text:p>
      <text:p text:style-name="ifm_p_mt.5.08mm_ifm">De Minister van Buitenlandse Zaken,<text:line-break/>A.G.<text:s/>Koenders</text:p>
      <text:h text:style-name="ifm_p_font.bold_mt.3.76mm_page.break-before_ifm" text:outline-level="1">Overzicht van toezeggingen van de Minister van Buitenlandse Zaken aan uw Kamer:</text:h>
      <text:h text:style-name="ifm_p_font.italic_mt.3.76mm_page.keep-with-next_ifm" text:outline-level="1">Rappel tot 1 januari 2016</text:h>
      <text:h text:style-name="ifm_p_font.bold_mt.3.76mm_page.keep-with-next_ifm" text:outline-level="1">Toezegging Vergadering Parlementaire Assemblee en werklast EHRM (32.125 en 32.123 V) (T01191)</text:h>
      <text:p text:style-name="ifm_p_mt.3.76mm_ifm">De Minister van Buitenlandse Zaken is voornemens om de Parlementaire Assemblee te bezoeken zodra de mogelijkheid zich voordoet.</text:p>
      <text:h text:style-name="ifm_p_font.bold_mt.3.76mm_page.keep-with-next_ifm" text:outline-level="1">Toezegging Toezending conceptversie richtlijn (22.112 / 31.544, CK) (T01237)</text:h>
      <text:p text:style-name="ifm_p_mt.3.76mm_ifm">Het Luxemburgse Voorzitterschap heeft in de Raad voor de Werkgelegenheid, Sociaal Beleid, Volksgezondheid en Consumentenzaken van 7 december 2015 verslag gedaan van de voortgang. Er is opnieuw technische voortgang geboekt, maar de richtlijn verkeert nog niet in de besluitvormende fase. Wanneer deze fase wordt bereikt, zal de concept-richtlijn aan uw Kamer worden toegezonden.</text:p>
      <text:h text:style-name="ifm_p_font.bold_mt.3.76mm_page.keep-with-next_ifm" text:outline-level="1">Toezegging Informeren over toetreding EU tot EVRM (33.877) (T01941)</text:h>
      <text:p text:style-name="ifm_p_mt.3.76mm_ifm">Nederland heeft in de JBZ-Raad van 9 oktober 2015 aangegeven tijdens het Nederlands EU-Voorzitterschap een actieve bijdrage te willen leveren aan het vinden van oplossingen voor de bezwaren die het Hof van Justitie in het advies over het concept-toetredingsakkoord naar voren heeft gebracht. De besprekingen zijn hervat. Inzet is om tijdens de JBZ-Raad van 9 juni 2016 een inventarisatie te maken van de geboekte vooruitgang. Uw Kamer wordt over de uitkomst hiervan geïnformeerd.</text:p>
      <text:h text:style-name="ifm_p_font.bold_mt.3.76mm_page.keep-with-next_ifm" text:outline-level="1">Toezegging Rechtsbescherming als basisvoorwaarde voor het al dan niet instemmen met TTIP (34.166) (T02124)</text:h>
      <text:p text:style-name="ifm_p_mt.3.76mm_ifm">Op 22 september 2015 heeft een mondeling overleg over TTIP plaatsgevonden in uw Kamer. Tijdens dit overleg is de inzet van het kabinet mondeling toegelicht. Uw Kamer heeft op 6 oktober 2015 besloten dat de toezegging als openstaand wordt beschouwd zolang over het TTIP-verdrag wordt onderhandeld. De onderhandelingen over TTIP zijn nog gaande. De prognose van de termijn waarop deze toezegging wordt nagekomen, is daarmee het moment dat de onderhandelingen over het TTIP-verdrag zijn afgerond.</text:p>
      <text:h text:style-name="ifm_p_font.italic_mt.3.76mm_page.keep-with-next_ifm" text:outline-level="1">Rappel tot 1 juli 2016</text:h>
      <text:h text:style-name="ifm_p_font.bold_mt.3.76mm_page.keep-with-next_ifm" text:outline-level="1">Toezegging Inspanningen regering t.a.v. afronding Kaderrichtlijn mariene strategie tijdens het Nederlands EU-Voorzitterschap (34.139) (T02083)</text:h>
      <text:p text:style-name="ifm_p_mt.3.76mm_ifm">De Kaderrichtlijn mariene strategie is sinds 17 juni 2008 van kracht. Het kabinet spant zich actief in om de discussie over microplastics te voeren in aanloop naar de Milieuraad op 20 juni. Na de Milieuraad wordt uw Kamer geïnformeerd over de uit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 E<text:tab/><text:page-number text:select-page="current"/></text:p>
      </style:footer>
    </style:master-page>
    <style:master-page xmlns:sdu-fn="http://schema.sdu.nl/2011/07/functions" style:name="Landscape" style:page-layout-name="landscape-margin-text">
      <style:footer>
        <text:p text:style-name="footer">Eerste Kamer, vergaderjaar 2015-2016, 34 300 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Verslag van een schriftelijk overleg inzake de halfjaarlijkse stand van zaken van toezeggingen die aan de Kamer zijn gedaan</dc:title>
    <meta:user-defined meta:name="OVERHEIDop.ParlID/DC.identifier">kst-34300-V-E</meta:user-defined>
    <meta:user-defined meta:name="OVERHEIDop.ondernummer">E</meta:user-defined>
    <meta:user-defined meta:name="DCTERMS.W3CDTF/DCTERMS.available">2016-04-29</meta:user-defined>
    <meta:user-defined meta:name="OVERHEIDop.KamerstukTypen/DC.type">Verslag</meta:user-defined>
    <meta:user-defined meta:name="OVERHEIDop.dossiernummer">34300-V</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4-28</meta:user-defined>
    <meta:user-defined meta:name="OVERHEIDop.dossiertitel">Vaststelling van de begrotingsstaten van het Ministerie van Buitenlandse Zaken (V) voor het jaar 2016</meta:user-defined>
    <meta:user-defined meta:name="OVERHEIDop.versieInformatie"/>
  </office:meta>
</office:document-meta>
</file>