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3<text:tab/>BRIEF VAN DE MINISTER VAN BUITENLANDSE ZAKEN</text:h>
      <text:p text:style-name="ifm_p_mt.3.76mm_ifm">Aan de Voorzitter van de Tweede Kamer der Staten-Generaal</text:p>
      <text:p text:style-name="ifm_p_mt.3.76mm_ifm">Den Haag, 5 juli 2016</text:p>
      <text:p text:style-name="ifm_p_mt.3.76mm_ifm">Graag bied ik u hierbij de reactie aan op het verzoek van de vaste commissie voor Buitenlandse Zaken van 16 juni jl. inzake een schriftelijke reactie op openstaande toezeggingen.</text:p>
      <text:p text:style-name="ifm_p_mt.5.08mm_ifm">De Minister van Buitenlandse Zaken,<text:line-break/>A.G.<text:s/>Koenders</text:p>
      <text:h text:style-name="ifm_p_font.italic_mt.3.76mm_page.break-before_ifm" text:outline-level="1">EOF-projecten in Eritrea</text:h>
      <text:p text:style-name="ifm_p_mt.3.76mm_ifm">De toezegging luidde: «In het verslag van de RBZ d.d. 20 juni informeert de Minister de Kamer over regels en procedures met betrekking tot EOF-projecten in Eritrea in het kader van het migratiepakket van de Europese Commissie.»</text:p>
      <text:p text:style-name="ifm_p_mt.3.76mm_ifm">Op 27 juni jl. is uw Kamer het verslag van de RBZ van 20 juni jl. toegegaan (Kamerstuk 21 501-02, nr. 1639). In dit verslag is de Kamer geïnformeerd over de EU besluitvormingsprocedures voor ontwikkelingsprogramma’s in Eritrea.</text:p>
      <text:h text:style-name="ifm_p_font.italic_mt.3.76mm_page.keep-with-next_ifm" text:outline-level="1">Artikel-100 procedure</text:h>
      <text:p text:style-name="ifm_p_mt.3.76mm_ifm">De toezegging luidde: «De Minister van Defensie zal de procedure bij toezending van artikel-100 brieven aan de Kamer bespreken met haar daarbij betrokken collega’s.»</text:p>
      <text:p text:style-name="ifm_p_mt.3.76mm_ifm">De Minister van Defensie heeft met haar collega’s gesproken over het belang van een zorgvuldige behandeling van een Artikel 100-brief. Het kabinet streeft naar tijdig informeren van de Tweede Kamer.</text:p>
      <text:h text:style-name="ifm_p_font.italic_mt.3.76mm_page.keep-with-next_ifm" text:outline-level="1">Tussenrapportage UNMISS</text:h>
      <text:p text:style-name="ifm_p_mt.3.76mm_ifm">De toezegging luidde: «In de tussenrapportage over UNMISS die de Kamer in de zomer ontvangt wordt o.a. ingegaan op de inzet van IPO’s door Nederland en op de patrouilles van UNMISS buiten de VN-kampen.»</text:p>
      <text:p text:style-name="ifm_p_mt.3.76mm_ifm">Uw Kamer ontvangt nog voor het zomerreces de stand van zaken over de Nederlandse bijdrage aan UNMISS.</text:p>
      <text:h text:style-name="ifm_p_font.italic_mt.3.76mm_page.keep-with-next_ifm" text:outline-level="1">MINUSMA</text:h>
      <text:p text:style-name="ifm_p_mt.3.76mm_ifm">De toezegging luidde: «De Kamer wordt tijdig voor het zomerreces geïnformeerd over de Nederlandse deelname aan VN-missie Mali».</text:p>
      <text:p text:style-name="ifm_p_mt.3.76mm_ifm">Zoals gebruikelijk zal uw Kamer, zodra het kabinet een besluit heeft genomen, hierover in overeenstemming met het Toetsingskader worden geïnformeerd.</text:p>
      <text:h text:style-name="ifm_p_font.italic_mt.3.76mm_page.keep-with-next_ifm" text:outline-level="1">Surinaamse studenten</text:h>
      <text:p text:style-name="ifm_p_mt.3.76mm_ifm">De toezegging luidde: «De Minister zal nog kijken naar de beperking voor Surinaamse studenten om meer dan 10 uur per week te mogen werken».</text:p>
      <text:p text:style-name="ifm_p_mt.3.76mm_ifm">Op 17 februari jl. werd uw Kamer reeds geïnformeerd over openstaande toezeggingen uit het Algemeen Overleg Suriname d.d. 9 september jl.<text:note text:id="ID-776904-d36e160" text:note-class="footnote"><text:note-citation text:label="1 ">1</text:note-citation><text:note-body><text:p text:style-name="ifm_p_font.normal_size.6.93pt_mt..5mm_indent.-0.1161in_mleft.0.1161in_ifm">Kamerbrief inzake openstaande toezeggingen Algemeen Overleg Suriname, Kamerstuk 20 361, nr. 170, d.d. 16 februari 2016.</text:p></text:note-body></text:note> De Europese richtlijn die ook bepalingen bevat over het aantal te werken uren door buitenlandse studenten is inmiddels gepubliceerd.</text:p>
      <text:h text:style-name="ifm_p_font.italic_mt.3.76mm_page.keep-with-next_ifm" text:outline-level="1">Evaluatie Twinningfaciliteit 2013–2016</text:h>
      <text:p text:style-name="ifm_p_mt.3.76mm_ifm">De toezegging luidde: «De Minister zal alle instrumenten voor economische samenwerking Nederland-Suriname in kaart brengen en de Kamer hierover informeren in de brief over de evaluatie van de Twinningfaciliteit.»</text:p>
      <text:p text:style-name="ifm_p_mt.3.76mm_ifm">In de brief van 17 februari jl. is uw Kamer geïnformeerd dat de Twinningfaciliteit Suriname-Nederland loopt van 2013 tot 31 december 2016. Na het aflopen van de Twinningfaciliteit zal de regering een review uitvoeren naar de resultaten van de faciliteit. Uw Kamer zal daarover geïnformeerd worden per brief. In deze brief worden tevens alle instrumenten voor economische samenwerking meegenomen.</text:p>
      <text:h text:style-name="ifm_p_font.italic_mt.3.76mm_page.keep-with-next_ifm" text:outline-level="1">Resultaten resolutie 1325</text:h>
      <text:p text:style-name="ifm_p_mt.3.76mm_ifm">De toezegging luidde: «In de rapportage over de AVVN wordt informatie opgenomen over resultaten van resolutie 1325, specifiek in Irak, en over FLOW fondsen.»</text:p>
      <text:p text:style-name="ifm_p_mt.3.76mm_ifm">Op 8 maart jl. heeft uw Kamer de Kamerbrief Vrouwen, Vrede en Veiligheid ontvangen (Kamerstuk 26 150, nr. 150) evenals het derde Nationale Actieplan Vrouwen, Vrede en Veiligheid van Nederland.</text:p>
      <text:h text:style-name="ifm_p_font.italic_mt.3.76mm_page.keep-with-next_ifm" text:outline-level="1">Modernisering diplomatie</text:h>
      <text:p text:style-name="ifm_p_mt.3.76mm_ifm">De toezegging luidde: «De Minister informeert de Kamer indien mogelijk versneld over de uitkomst van de pilots economische dienstverlening.»</text:p>
      <text:p text:style-name="ifm_p_mt.3.76mm_ifm">Over de uitkomst van de pilots wordt uw Kamer voor de zomer per brief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3<text:tab/><text:page-number text:select-page="current"/></text:p>
      </style:footer>
    </style:master-page>
    <style:master-page xmlns:sdu-fn="http://schema.sdu.nl/2011/07/functions" style:name="Landscape" style:page-layout-name="landscape-margin-text">
      <style:footer>
        <text:p text:style-name="footer">Tweede Kamer, vergaderjaar 2015-2016, 34 30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Schriftelijke reactie op openstaande toezeggingen</dc:title>
    <meta:user-defined meta:name="OVERHEIDop.ParlID/DC.identifier">kst-34300-V-73</meta:user-defined>
    <meta:user-defined meta:name="OVERHEIDop.ondernummer">73</meta:user-defined>
    <meta:user-defined meta:name="DCTERMS.W3CDTF/DCTERMS.available">2016-07-06</meta:user-defined>
    <meta:user-defined meta:name="OVERHEIDop.KamerstukTypen/DC.type">Brief</meta:user-defined>
    <meta:user-defined meta:name="OVERHEIDop.dossiernummer">34300-V</meta:user-defined>
    <meta:user-defined meta:name="OVERHEIDop.documenttitel">Schriftelijke reactie op openstaande toezegg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Schriftelijke reactie op openstaande toezegg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