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50
      <text:tab/>BRIEF VAN DE MINISTER VAN BUITENLANDSE ZAKEN</text:h>
      <text:p text:style-name="ifm_p_mt.3.76mm_ifm">Aan de Voorzitter van de Tweede Kamer der Staten-Generaal</text:p>
      <text:p text:style-name="ifm_p_mt.3.76mm_ifm">Den Haag, 23 december 2015</text:p>
      <text:p text:style-name="ifm_p_mt.3.76mm_ifm">Hierbij bied ik u aan de kabinetsreactie op het AIV advies «Gedifferentieerde integratie: verschillende routes in de EU-samenwerking», alsmede voor de volledigheid het advies zelf<text:note text:id="ID-652152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Brief regering; Aanbieding kabinetsreactie op het AIV advies ‘Gedifferentieerde integratie: verschillende routes in de EU-samenwerking’</dc:title>
    <meta:user-defined meta:name="OVERHEIDop.ParlID/DC.identifier">kst-34300-V-50</meta:user-defined>
    <meta:user-defined meta:name="OVERHEIDop.ondernummer">50</meta:user-defined>
    <meta:user-defined meta:name="DCTERMS.W3CDTF/DCTERMS.available">2015-12-28</meta:user-defined>
    <meta:user-defined meta:name="OVERHEIDop.KamerstukTypen/DC.type">Brief</meta:user-defined>
    <meta:user-defined meta:name="OVERHEIDop.dossiernummer">34300-V</meta:user-defined>
    <meta:user-defined meta:name="OVERHEIDop.documenttitel">Aanbieding kabinetsreactie op het AIV advies ‘Gedifferentieerde integratie: verschillende routes in de EU-samenwerking’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Brief regering; Aanbieding kabinetsreactie op het AIV advies ‘Gedifferentieerde integratie: verschillende routes in de EU-samenwerk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