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40
      <text:tab/>MOTIE VAN HET LID BONTES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Nederland in de eerste helft van 2016 het voorzitterschap van de Europese Unie bekleedt;</text:p>
      <text:p text:style-name="ifm_p_mt.3.76mm_ifm">verzoekt de regering, in deze rol als voorzitter krachtig afstand te nemen van het opengrenzenbeleid van de Duitse bondskanselier Merkel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Bontes over afstand nemen van het opengrenzenbeleid van Merkel</dc:title>
    <meta:user-defined meta:name="OVERHEIDop.ParlID/DC.identifier">kst-34300-V-40</meta:user-defined>
    <meta:user-defined meta:name="OVERHEIDop.ondernummer">40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Bontes over afstand nemen van het opengrenzenbeleid van Merkel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Bontes over afstand nemen van het opengrenzenbeleid van Merk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