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14 september 2015</text:p>
      <text:p text:style-name="ifm_p_mt.3.76mm_ifm">Naar aanleiding van mijn toezegging om uw Kamer te blijven informeren over het Russische strafrechtelijke onderzoek naar de mishandeling van een Nederlandse diplomaat in Moskou op 15 oktober 2013, wil ik u als volgt informeren.</text:p>
      <text:p text:style-name="ifm_p_mt.3.76mm_ifm">In reacties op Nederlands aandringen tot een bevredigende oplossing van de zaak, beperken de Russische autoriteiten zich nog steeds tot summiere procedurele informatie. Er wordt geen informatie gedeeld over het inhoudelijke verloop van het onderzoek. Zo heeft het Russische Ministerie van Buitenlandse Zaken op 21 juli jl. te kennen gegeven dat het strafrechtelijk onderzoek naar de mishandeling van de Nederlandse diplomaat in juni jl. voor enige dagen was opgeschort en vervolgens op 7 juli weer werd heropend. De Russische Federatie gaf te kennen dat het onderzoek een maand na deze heropening opnieuw opgeschort zou worden indien zich geen nieuwe feiten zouden aandienen. Daarbij is verzocht om de diplomaat in kwestie opnieuw te verhoren. Daar een inhoudelijk beeld van het strafrechtelijk onderzoek tot dusver ontbreekt, is het kabinet niet op dit verzoek ingegaan.</text:p>
      <text:p text:style-name="ifm_p_mt.3.76mm_ifm">Vooralsnog is het kabinet er niet van overtuigd dat Rusland tot op heden alle mogelijkheden heeft benut om de daders te identificeren. Nederland heeft Rusland om die reden vorige maand nogmaals met klem gevraagd om gedetailleerde inzage te geven in het volledige verloop van het onderzoek.</text:p>
      <text:p text:style-name="ifm_p_mt.3.76mm_ifm">Het kabinet hecht onverminderd belang aan een bevredigende oplossing van de zaak, resulterend in de strafrechtelijke vervolging van de daders, en blijft dit uitdragen in de reguliere contacten met de Russische autoriteiten. Het kabinet zal conform toezegging Uw Kamer op de hoogte blijven stellen van relevante ontwikkelingen met betrekking tot het onderzoek.</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300 V, nr. 4<text:tab/><text:page-number text:select-page="current"/></text:p>
      </style:footer>
    </style:master-page>
    <style:master-page xmlns:sdu-fn="http://schema.sdu.nl/2011/07/functions" style:name="Landscape" style:page-layout-name="landscape-margin-text">
      <style:footer>
        <text:p text:style-name="footer">Tweede Kamer, vergaderjaar 2014-2015, 34 3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Brief regering; Voortgang van het onderzoek naar de mishandeling van een Nederlandse diplomaat in Moskou op 15 oktober 2013</dc:title>
    <meta:user-defined meta:name="OVERHEIDop.ParlID/DC.identifier">kst-34300-V-4</meta:user-defined>
    <meta:user-defined meta:name="OVERHEIDop.ondernummer">4</meta:user-defined>
    <meta:user-defined meta:name="DCTERMS.W3CDTF/DCTERMS.available">2015-09-16</meta:user-defined>
    <meta:user-defined meta:name="OVERHEIDop.KamerstukTypen/DC.type">Brief</meta:user-defined>
    <meta:user-defined meta:name="OVERHEIDop.dossiernummer">34300-V</meta:user-defined>
    <meta:user-defined meta:name="OVERHEIDop.documenttitel">Voortgang van het onderzoek naar de mishandeling van een Nederlandse diplomaat in Moskou op 15 oktober 2013</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Voortgang van het onderzoek naar de mishandeling van een Nederlandse diplomaat in Moskou op 15 oktober 2013</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