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-3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<text:tab/>Vaststelling van de begrotingsstaten van het Ministerie van Buitenlandse Zaken (V) voor het jaar 2016</text:h>
      <text:h text:style-name="ifm_p_font.bold_size.9.06pt_mt.18.8mm_indent.-58.5mm_ifm" text:outline-level="1">Nr. 38
      <text:tab/>MOTIE VAN HET LID KUZU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constaterende dat de zogenaamde «Islamitische Staat» niet te verenigen is met de islam en een zeer ongepaste en misplaatste benaming is voor de contraproductieve terroristische guerrilla in het Midden-Oosten;</text:p>
      <text:p text:style-name="ifm_p_mt.3.76mm_ifm">constaterende dat leiders zoals Obama, Hollande en Cameron deze terroristische organisatie inmiddels «Daesh» noemen, een Arabische afkorting;</text:p>
      <text:p text:style-name="ifm_p_mt.3.76mm_ifm">constaterende dat dit een positieve invloed zal hebben op de beeldvorming over moslims die niets met deze terroristische organisatie te maken hebben en te maken willen hebben;</text:p>
      <text:p text:style-name="ifm_p_mt.3.76mm_ifm">verzoekt de regering, voortaan in overheidsuitingen de term «Daesh» te gebruiken in plaats van termen zoals «Islamitische Staat», «IS», «ISIS» of «ISIL»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Buitenlandse Zaken (V) voor het jaar 2016; Motie; Motie van het lid Kuzu over in overheidsuitingen gebruiken van de term "Daesh"</dc:title>
    <meta:user-defined meta:name="OVERHEIDop.ParlID/DC.identifier">kst-34300-V-38</meta:user-defined>
    <meta:user-defined meta:name="OVERHEIDop.ondernummer">38</meta:user-defined>
    <meta:user-defined meta:name="DCTERMS.W3CDTF/DCTERMS.available">2015-11-23</meta:user-defined>
    <meta:user-defined meta:name="OVERHEIDop.KamerstukTypen/DC.type">Motie</meta:user-defined>
    <meta:user-defined meta:name="OVERHEIDop.dossiernummer">34300-V</meta:user-defined>
    <meta:user-defined meta:name="OVERHEIDop.documenttitel">Motie van het lid Kuzu over in overheidsuitingen gebruiken van de term "Daesh"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Buitenlandse Zaken (V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voor het jaar 2016; Motie; Motie van het lid Kuzu over in overheidsuitingen gebruiken van de term "Daesh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