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37
      <text:tab/>MOTIE VAN HET LID KUZU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Daesh naar schatting jaarlijks 750 miljoen dollar verdient met de verkoop van olie;</text:p>
      <text:p text:style-name="ifm_p_mt.3.76mm_ifm">constaterende dat Daesh hiermee haar wereldwijde terreurdaden kan financieren;</text:p>
      <text:p text:style-name="ifm_p_mt.3.76mm_ifm">verzoekt de regering, te onderzoeken hoe oliemaatschappijen in OESO-verband meer verantwoordelijkheid kunnen krijgen om zich ervan te vergewissen dat de grondstoffen die zij inkopen niet afkomstig zijn uit gebieden die onder controle staan van Daesh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Kuzu over geen inkoop van grondstoffen uit gebieden die onder controle staan van Daesh</dc:title>
    <meta:user-defined meta:name="OVERHEIDop.ParlID/DC.identifier">kst-34300-V-37</meta:user-defined>
    <meta:user-defined meta:name="OVERHEIDop.ondernummer">37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Kuzu over geen inkoop van grondstoffen uit gebieden die onder controle staan van Daesh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Kuzu over geen inkoop van grondstoffen uit gebieden die onder controle staan van Daes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