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6<text:tab/>MOTIE VAN DE LEDEN SERVAES EN TEN BROEKE</text:h>
      <text:p text:style-name="ifm_p_ifm">Voorgesteld 19 november 2015</text:p>
      <text:p text:style-name="ifm_p_mt.3.76mm_ifm">De Kamer,</text:p>
      <text:p text:style-name="ifm_p_mt.3.76mm_ifm">gehoord de beraadslaging,</text:p>
      <text:p text:style-name="ifm_p_mt.3.76mm_ifm">constaterende dat Europa geconfronteerd wordt met een «ring van instabiliteit» aan zowel de zuid- als oostflank van de EU, alsook met ongekende migratiestromen die hierdoor op gang gekomen zijn;</text:p>
      <text:p text:style-name="ifm_p_mt.3.76mm_ifm">overwegende dat deze situatie vraagt om een actiever buitenlandbeleid waarin alle instrumenten van dat beleid in onderlinge samenhang ingezet moeten worden;</text:p>
      <text:p text:style-name="ifm_p_mt.3.76mm_ifm">overwegende dat naast het bestrijden van bestaande crises, voorkomen moet worden dat nog meer landen destabiliseren en dat met name van de versterking van de democratische rechtsstaat, het maatschappelijk middenveld en goed functionerende instituties een preventieve werking uitgaat;</text:p>
      <text:p text:style-name="ifm_p_mt.3.76mm_ifm">constaterende dat Nederland met het Matra-programma veel ervaring heeft opgedaan bij het versterken van maatschappelijke transities in nabije regio's, dat evaluaties van dit programma positief zijn, maar tevens verbeterpunten kennen;</text:p>
      <text:p text:style-name="ifm_p_mt.3.76mm_ifm">verzoekt de regering, voortbouwend op die ervaringen, een nieuw Nederlands Fonds voor Regionale Partnerschappen te ontwikkelen, waarmee met extra urgentie en extra middelen (oplopend tot € 40 miljoen in 2018) ingezet wordt op de maatschappelijke veerkracht en stabiliteit in de ring rond Europa;</text:p>
      <text:p text:style-name="ifm_p_mt.3.76mm_ifm">verzoekt de regering tevens, uiterlijk in het voorjaar van 2016, een voorstel hiertoe naar de Kamer te zenden zodat deze nog voor het zomerreces besproken kan worden en in de volgende begrotingscyclus meegenomen kan worden,</text:p>
      <text:p text:style-name="ifm_p_mt.3.76mm_ifm">en gaat over tot de orde van de dag.</text:p>
      <text:p text:style-name="ifm_p_mt.3.76mm_ifm">Servaes</text:p>
      <text:p text:style-name="ifm_p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26<text:tab/><text:page-number text:select-page="current"/></text:p>
      </style:footer>
    </style:master-page>
    <style:master-page xmlns:sdu-fn="http://schema.sdu.nl/2011/07/functions" style:name="Landscape" style:page-layout-name="landscape-margin-text">
      <style:footer>
        <text:p text:style-name="footer">Tweede Kamer, vergaderjaar 2015-2016, 34 300 V,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Servaes en Ten Broeke over een nieuw Nederlands Fonds voor Regionale Partnerschappen</dc:title>
    <meta:user-defined meta:name="OVERHEIDop.ParlID/DC.identifier">kst-34300-V-26</meta:user-defined>
    <meta:user-defined meta:name="OVERHEIDop.ondernummer">26</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Servaes en Ten Broeke over een nieuw Nederlands Fonds voor Regionale Partnerschappen</meta:user-defined>
    <meta:user-defined meta:name="OVERHEIDop.Parlementair/DC.type">Kamerstuk</meta:user-defined>
    <meta:user-defined meta:name="OVERHEIDop.indiener">J.H. ten Broeke</meta:user-defined>
    <meta:user-defined meta:name="OVERHEIDop.indiener">M. Servae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Servaes en Ten Broeke over een nieuw Nederlands Fonds voor Regionale Partnerschapp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