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25
      <text:tab/>MOTIE VAN HET LID KNOPS C.S.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overwegende dat veel internationale hulp via ngo's kwetsbare minderheden in Irak en Syrië niet of nauwelijks bereikt;</text:p>
      <text:p text:style-name="ifm_p_mt.3.76mm_ifm">overwegende dat Duitsland om die reden een humanitair hulpprogramma specifiek voor de Aramese christenen heeft opgezet, in samenwerking met de Aramese organisaties;</text:p>
      <text:p text:style-name="ifm_p_mt.3.76mm_ifm">overwegende dat het Duitse hulpprogramma succesvol is doch helaas niet toereikend;</text:p>
      <text:p text:style-name="ifm_p_mt.3.76mm_ifm">verzoekt de regering, naar voorbeeld van Duitsland een structureel humanitair hulp- en ontwikkelingsprogramma voor Aramese ontheemden en vluchtelingen uit Syrië en Irak op te zetten,</text:p>
      <text:p text:style-name="ifm_p_mt.3.76mm_ifm">en gaat over tot de orde van de dag.</text:p>
      <text:p text:style-name="ifm_p_mt.3.76mm_ifm">Knops</text:p>
      <text:p text:style-name="ifm_p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Knops c.s. over een hulpprogramma voor Aramese vluchtelingen uit Syrië en Irak</dc:title>
    <meta:user-defined meta:name="OVERHEIDop.ParlID/DC.identifier">kst-34300-V-25</meta:user-defined>
    <meta:user-defined meta:name="OVERHEIDop.ondernummer">25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Knops c.s. over een hulpprogramma voor Aramese vluchtelingen uit Syrië en Irak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indiener">R.W. Knops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Knops c.s. over een hulpprogramma voor Aramese vluchtelingen uit Syrië en Ir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