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24
      <text:tab/>MOTIE VAN HET LID KNOP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het salafisme in alle stromingen invoering van de sharia voorstaat in een islamitische staat, en de democratische rechtsstaat als een vorm van afgodendienst beschouwt;</text:p>
      <text:p text:style-name="ifm_p_mt.3.76mm_ifm">constaterende dat het salafisme volgens de AIVD in de afgelopen jaren sterker een kweekvijver voor het jihadisme is geworden;</text:p>
      <text:p text:style-name="ifm_p_mt.3.76mm_ifm">constaterende dat de ideologie van terroristische organisaties als Al Qaida en ISIS gebaseerd is op het salafisme;</text:p>
      <text:p text:style-name="ifm_p_mt.3.76mm_ifm">overwegende dat het salafisme een belangrijke grondoorzaak is van het jihadisme;</text:p>
      <text:p text:style-name="ifm_p_mt.3.76mm_ifm">constaterende dat onvrije landen als Saudi-Arabië en Qatar met veel geld het salafisme in het buitenland verspreiden en financieren, ook in Nederland;</text:p>
      <text:p text:style-name="ifm_p_mt.3.76mm_ifm">verzoekt de regering, buitenlandse financiering van salafisme in Nederland aan banden te leggen en onvrije landen duidelijk te verstaan te geven te stoppen met hun financiering van salafisme in Nederland;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Knops over aan banden leggen van buitenlandse financiering van salafisme in Nederland</dc:title>
    <meta:user-defined meta:name="OVERHEIDop.ParlID/DC.identifier">kst-34300-V-24</meta:user-defined>
    <meta:user-defined meta:name="OVERHEIDop.ondernummer">24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Knops over aan banden leggen van buitenlandse financiering van salafisme in Nederland</meta:user-defined>
    <meta:user-defined meta:name="OVERHEIDop.Parlementair/DC.type">Kamerstuk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Knops over aan banden leggen van buitenlandse financiering van salafisme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