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22<text:tab/>MOTIE VAN HET LID TEN BROEKE</text:h>
      <text:p text:style-name="ifm_p_ifm">Voorgesteld 19 november 2015</text:p>
      <text:p text:style-name="ifm_p_mt.3.76mm_ifm">De Kamer,</text:p>
      <text:p text:style-name="ifm_p_mt.3.76mm_ifm">gehoord de beraadslaging,</text:p>
      <text:p text:style-name="ifm_p_mt.3.76mm_ifm">constaterende dat de Europese Commissie heeft aangekondigd nieuwe richtsnoeren te publiceren omtrent de etikettering van uit Israël afkomstige producten die uit gebieden voorbij de «Groene Lijn» zijn geproduceerd;</text:p>
      <text:p text:style-name="ifm_p_mt.3.76mm_ifm">constaterende dat de regering heeft verklaard voorstander te zijn van een dergelijke etikettering, omdat consumenten hierdoor een bewustere keuze kunnen maken bij de aankoop van producten uit volgens het internationaal recht bezette of illegaal geannexeerde gebieden;</text:p>
      <text:p text:style-name="ifm_p_mt.3.76mm_ifm">constaterende dat er ook andere gebieden zijn die volgens het internationaal recht bezet of illegaal geannexeerd zijn en dat er voor deze gebieden onvoldoende tot geen richtlijnen in het kader van consumentenvoorlichting zijn aangekondigd;</text:p>
      <text:p text:style-name="ifm_p_mt.3.76mm_ifm">overwegende dat Europese consumenten niet alleen recht hebben op transparantie omtrent de herkomst van producten uit de gebieden waarvoor nu nieuwe richtsnoeren zijn aangekondigd, maar bovenal recht hebben op een etiketteringsbeleid dat consequent van aard is;</text:p>
      <text:p text:style-name="ifm_p_mt.3.76mm_ifm">verzoekt de regering, in Europees verband niet alleen te inventariseren of daar Europese steun voor is maar deze actief te verwerven en er in de Raad Buitenlandse Zaken voor te pleiten dat de Europese Commissie eveneens richtsnoeren opstelt voor álle producten uit álle gebieden die krachtens het internationaal recht bezet of illegaal geannexeerd zijn, teneinde consumenten correct, duidelijk en consequent voor te lichten over de werkelijke herkomst van producten,</text:p>
      <text:p text:style-name="ifm_p_mt.3.76mm_ifm">en gaat over tot de orde van de dag.</text:p>
      <text:p text:style-name="ifm_p_mt.3.76mm_ifm">Ten Broe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22<text:tab/><text:page-number text:select-page="current"/></text:p>
      </style:footer>
    </style:master-page>
    <style:master-page xmlns:sdu-fn="http://schema.sdu.nl/2011/07/functions" style:name="Landscape" style:page-layout-name="landscape-margin-text">
      <style:footer>
        <text:p text:style-name="footer">Tweede Kamer, vergaderjaar 2015-2016, 34 300 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Motie; Motie van het lid Ten Broeke over richtsnoeren voor een etiketteringsbeleid voor de herkomst van producten</dc:title>
    <meta:user-defined meta:name="OVERHEIDop.ParlID/DC.identifier">kst-34300-V-22</meta:user-defined>
    <meta:user-defined meta:name="OVERHEIDop.ondernummer">22</meta:user-defined>
    <meta:user-defined meta:name="DCTERMS.W3CDTF/DCTERMS.available">2015-11-23</meta:user-defined>
    <meta:user-defined meta:name="OVERHEIDop.KamerstukTypen/DC.type">Motie</meta:user-defined>
    <meta:user-defined meta:name="OVERHEIDop.dossiernummer">34300-V</meta:user-defined>
    <meta:user-defined meta:name="OVERHEIDop.documenttitel">Motie van het lid Ten Broeke over richtsnoeren voor een etiketteringsbeleid voor de herkomst van producten</meta:user-defined>
    <meta:user-defined meta:name="OVERHEIDop.Parlementair/DC.type">Kamerstuk</meta:user-defined>
    <meta:user-defined meta:name="OVERHEIDop.indiener">J.H. ten Broeke</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Motie; Motie van het lid Ten Broeke over richtsnoeren voor een etiketteringsbeleid voor de herkomst van producten</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