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0<text:tab/>MOTIE VAN DE LEDEN TEN BROEKE EN SERVAES</text:h>
      <text:p text:style-name="ifm_p_ifm">Voorgesteld 19 november 2015</text:p>
      <text:p text:style-name="ifm_p_mt.3.76mm_ifm">De Kamer,</text:p>
      <text:p text:style-name="ifm_p_mt.3.76mm_ifm">gehoord de beraadslaging,</text:p>
      <text:p text:style-name="ifm_p_mt.3.76mm_ifm">overwegende dat de vluchtelingencrisis in het Midden-Oosten en Noord-Afrika de stabiliteit in de eerste opvanglanden zoals Libanon en Jordanië ernstig onder druk zet;</text:p>
      <text:p text:style-name="ifm_p_mt.3.76mm_ifm">overwegende dat de Europese inzet op regionale opvang de noodzaak schept opvanglanden, ook in ons eigen belang, bij financiering van regionale opvang te ondersteunen;</text:p>
      <text:p text:style-name="ifm_p_mt.3.76mm_ifm">overwegende dat de Nederlandse regering dergelijke landen, teneinde hen meer perspectief te bieden, kan ondersteunen door middel van zachte leningen en handelspreferenties;</text:p>
      <text:p text:style-name="ifm_p_mt.3.76mm_ifm">constaterende dat middeninkomenslanden zoals Libanon en Jordanië op dit moment nog niet in aanmerking komen voor zachte leningen en ook op het vlak van handelspreferenties meer kan worden ondernomen om juist deze landen tegemoet te komen;</text:p>
      <text:p text:style-name="ifm_p_mt.3.76mm_ifm">overwegende dat we met een gericht pakket aan maatregelen, zoals zachte leningen van multilaterale banken en handelspreferenties, eerste opvanglanden niet alleen perspectief kunnen bieden maar ook voorwaarden kunnen stellen omtrent de opvang en terugname van vluchtelingen;</text:p>
      <text:p text:style-name="ifm_p_mt.3.76mm_ifm">verzoekt de regering om, er in samenwerking met andere donorlanden voor te zorgen dat zachte leningen en handelspreferenties ook op structurele wijze kunnen worden geboden aan de landen in het Midden-Oosten en Noord-Afrika die door de vluchtelingencrisis worden getroffen en niet per definitie gelden als lage inkomenslanden,</text:p>
      <text:p text:style-name="ifm_p_mt.3.76mm_ifm">en gaat over tot de orde van de dag.</text:p>
      <text:p text:style-name="ifm_p_mt.3.76mm_ifm">Ten Broeke</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20<text:tab/><text:page-number text:select-page="current"/></text:p>
      </style:footer>
    </style:master-page>
    <style:master-page xmlns:sdu-fn="http://schema.sdu.nl/2011/07/functions" style:name="Landscape" style:page-layout-name="landscape-margin-text">
      <style:footer>
        <text:p text:style-name="footer">Tweede Kamer, vergaderjaar 2015-2016, 34 300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Ten Broeke en Servaes over zachte leningen en handelspreferenties voor eerste opvanglanden</dc:title>
    <meta:user-defined meta:name="OVERHEIDop.ParlID/DC.identifier">kst-34300-V-20</meta:user-defined>
    <meta:user-defined meta:name="OVERHEIDop.ondernummer">20</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Ten Broeke en Servaes over zachte leningen en handelspreferenties voor eerste opvanglanden</meta:user-defined>
    <meta:user-defined meta:name="OVERHEIDop.Parlementair/DC.type">Kamerstuk</meta:user-defined>
    <meta:user-defined meta:name="OVERHEIDop.indiener">M. Servaes</meta:user-defined>
    <meta:user-defined meta:name="OVERHEIDop.indiener">J.H. ten Broeke</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Ten Broeke en Servaes over zachte leningen en handelspreferenties voor eerste opvangland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