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17
      <text:tab/>MOTIE VAN DE LEDEN VAN BOMMEL EN SJOERDSMA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recent onderzoek erop wijst dat uit Nederland afkomstig militair materieel waarschijnlijk wordt ingezet in de oorlog in Jemen;</text:p>
      <text:p text:style-name="ifm_p_mt.3.76mm_ifm">verzoekt de regering, een onderzoek in te stellen naar het gebruik van uit Nederland afkomstig militair materieel in de oorlog in en blokkade van Jemen,</text:p>
      <text:p text:style-name="ifm_p_mt.3.76mm_ifm">en gaat over tot de orde van de dag.</text:p>
      <text:p text:style-name="ifm_p_mt.3.76mm_ifm">Van Bommel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de leden Van Bommel en Sjoerdsma over gebruik van uit Nederland afkomstig militair materieel in de oorlog in Jemen</dc:title>
    <meta:user-defined meta:name="OVERHEIDop.ParlID/DC.identifier">kst-34300-V-17</meta:user-defined>
    <meta:user-defined meta:name="OVERHEIDop.ondernummer">17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de leden Van Bommel en Sjoerdsma over gebruik van uit Nederland afkomstig militair materieel in de oorlog in Jemen</meta:user-defined>
    <meta:user-defined meta:name="OVERHEIDop.Parlementair/DC.type">Kamerstuk</meta:user-defined>
    <meta:user-defined meta:name="OVERHEIDop.indiener">S.W. Sjoerdsma</meta:user-defined>
    <meta:user-defined meta:name="OVERHEIDop.indiener">H. van Bommel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de leden Van Bommel en Sjoerdsma over gebruik van uit Nederland afkomstig militair materieel in de oorlog in J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