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4<text:tab/>MEDEDELING</text:h>
      <text:p text:style-name="ifm_p_ifm">15 september 2015</text:p>
      <text:p text:style-name="ifm_p_mt.3.76mm_ifm">Het Deltaprogramma 2016 «Werk aan de delta. En nu begint het pas echt», zoals genoemd in de memorie van toelichting (Kamerstuk 34 300 J, nr. 2, blz. 3) is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4<text:tab/><text:page-number text:select-page="current"/></text:p>
      </style:footer>
    </style:master-page>
    <style:master-page xmlns:sdu-fn="http://schema.sdu.nl/2011/07/functions" style:name="Landscape" style:page-layout-name="landscape-margin-text">
      <style:footer>
        <text:p text:style-name="footer">Tweede Kamer, vergaderjaar 2015-2016, 34 300 J,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Deltafonds voor het jaar 2016; Brief regering; Aanbieding Deltaprogramma 2016 “Werk aan de delta. En nu begint het pas echt”</dc:title>
    <meta:user-defined meta:name="OVERHEIDop.ParlID/DC.identifier">kst-34300-J-4</meta:user-defined>
    <meta:user-defined meta:name="OVERHEIDop.ondernummer">4</meta:user-defined>
    <meta:user-defined meta:name="DCTERMS.W3CDTF/DCTERMS.available">2015-09-15</meta:user-defined>
    <meta:user-defined meta:name="OVERHEIDop.KamerstukTypen/DC.type">Brief</meta:user-defined>
    <meta:user-defined meta:name="OVERHEIDop.dossiernummer">34300-J</meta:user-defined>
    <meta:user-defined meta:name="OVERHEIDop.documenttitel">Aanbieding Deltaprogramma 2016 “Werk aan de delta. En nu begint het pas ech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Brief regering; Aanbieding Deltaprogramma 2016 “Werk aan de delta. En nu begint het pas echt”</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