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J-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J<text:tab/>Vaststelling van de begrotingsstaat van het Deltafonds voor het jaar 2016</text:h>
      <text:h text:style-name="ifm_p_font.bold_size.9.06pt_mt.18.8mm_indent.-58.5mm_ifm" text:outline-level="1">Nr. 27
      <text:tab/>GEWIJZIGDE MOTIE VAN DE LEDEN JACOBI EN HACHCHI TER VERVANGING VAN DIE GEDRUKT ONDER NR. 25</text:h>
      <text:p text:style-name="ifm_p_ifm">Voorgesteld 3 december 2015</text:p>
      <text:p text:style-name="ifm_p_mt.3.76mm_ifm">De Kamer,</text:p>
      <text:p text:style-name="ifm_p_mt.3.76mm_ifm">gehoord de beraadslaging,</text:p>
      <text:p text:style-name="ifm_p_mt.3.76mm_ifm">constaterende dat met de Marker Wadden een belangrijke bijdrage wordt geleverd aan het verbeteren van de waterkwaliteit, het robuuster maken van het ecologisch systeem in het Markermeer en aan de economische en strategische ontwikkeling van de Metropool Regio Amsterdam en de Noordvleugel;</text:p>
      <text:p text:style-name="ifm_p_mt.3.76mm_ifm">overwegende dat het Rijk voor de Marker Wadden reeds een aanzienlijke financiële en personele bijdrage levert conform de gemaakte bestuurlijke afspraken;</text:p>
      <text:p text:style-name="ifm_p_mt.3.76mm_ifm">overwegende dat, zolang de bouwinfrastructuur en het baggermaterieel aanwezig zijn, het resterende deel van het project tegen relatief beperkte kosten kan worden aangelegd;</text:p>
      <text:p text:style-name="ifm_p_mt.3.76mm_ifm">verzoekt de regering om, bij vrijvallende middelen in de begroting voor waterkwaliteitsmaatregelen tot een maximum van 7 miljoen euro in overleg met Natuurmonumenten te overwegen deze middelen aan te wenden als aanjaagbedrag om de financiering van de volgende stap van de Marker Wadden rond te krijgen,</text:p>
      <text:p text:style-name="ifm_p_mt.3.76mm_ifm">en gaat over tot de orde van de dag.</text:p>
      <text:p text:style-name="ifm_p_mt.3.76mm_ifm">Jacobi</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J, nr. 27<text:tab/><text:page-number text:select-page="current"/></text:p>
      </style:footer>
    </style:master-page>
    <style:master-page xmlns:sdu-fn="http://schema.sdu.nl/2011/07/functions" style:name="Landscape" style:page-layout-name="landscape-margin-text">
      <style:footer>
        <text:p text:style-name="footer">Tweede Kamer, vergaderjaar 2015-2016, 34 300 J,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at van het Deltafonds voor het jaar 2016; Gewijzigde motie (nader); Gewijzigde motie van de leden Jacobi en Hachchi (t.v.v. 34300-J, nr. 25) over het aanwenden van vrijvallende middelen ten behoeve van de Marker Wadden</dc:title>
    <meta:user-defined meta:name="OVERHEIDop.ParlID/DC.identifier">kst-34300-J-27</meta:user-defined>
    <meta:user-defined meta:name="OVERHEIDop.ondernummer">27</meta:user-defined>
    <meta:user-defined meta:name="DCTERMS.W3CDTF/DCTERMS.available">2015-12-07</meta:user-defined>
    <meta:user-defined meta:name="OVERHEIDop.KamerstukTypen/DC.type">Motie</meta:user-defined>
    <meta:user-defined meta:name="OVERHEIDop.dossiernummer">34300-J</meta:user-defined>
    <meta:user-defined meta:name="OVERHEIDop.documenttitel">Gewijzigde motie van de leden Jacobi en Hachchi (t.v.v. 34300-J, nr. 25) over het aanwenden van vrijvallende middelen ten behoeve van de Marker Wadden</meta:user-defined>
    <meta:user-defined meta:name="OVERHEIDop.Parlementair/DC.type">Kamerstuk</meta:user-defined>
    <meta:user-defined meta:name="OVERHEIDop.indiener">W. Hachchi</meta:user-defined>
    <meta:user-defined meta:name="OVERHEIDop.indiener">L. Jacobi</meta:user-defined>
    <meta:user-defined meta:name="OVERHEIDop.vergaderjaar">2015-2016</meta:user-defined>
    <meta:user-defined meta:name="OVERHEIDop.dossiertitel">Vaststelling van de begrotingsstaat van het Deltafonds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6; Gewijzigde motie (nader); Gewijzigde motie van de leden Jacobi en Hachchi (t.v.v. 34300-J, nr. 25) over het aanwenden van vrijvallende middelen ten behoeve van de Marker Wadd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