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2
      <text:tab/>MOTIE VAN DE LEDEN JACOBI EN DIK-FABER</text:h>
      <text:p text:style-name="ifm_p_ifm">Voorgesteld tijdens het Wetgevingsoverleg van 30 november 2015</text:p>
      <text:p text:style-name="ifm_p_mt.3.76mm_ifm">De Kamer,</text:p>
      <text:p text:style-name="ifm_p_mt.3.76mm_ifm">gehoord de beraadslaging,</text:p>
      <text:p text:style-name="ifm_p_mt.3.76mm_ifm">overwegende dat de Organisatie voor Economische Samenwerking en Ontwikkeling (OESO) constateert dat in Nederland sprake is van een beperkt waterbewustzijn;</text:p>
      <text:p text:style-name="ifm_p_mt.3.76mm_ifm">overwegende dat steden voor een grote opgave staan met wateropvang als gevolg van klimaatverandering;</text:p>
      <text:p text:style-name="ifm_p_mt.3.76mm_ifm">overwegende dat extreem weer in verschillende Europese steden al tot grote schade heeft geleid;</text:p>
      <text:p text:style-name="ifm_p_mt.3.76mm_ifm">van mening dat er grote noodzaak is over te gaan tot een robuuste en breed gedragen aanpak voor stedelijk waterbeheer;</text:p>
      <text:p text:style-name="ifm_p_mt.3.76mm_ifm">overwegende dat stedelijke initiatieven op het gebied van water slechts moeizaam van de grond komen;</text:p>
      <text:p text:style-name="ifm_p_mt.3.76mm_ifm">verzoekt de regering, samen met gemeenten, waterschappen en andere derden in 2016 tot een overtuigend actieplan Stedelijk Waterbeheer te komen met daarin alle mogelijke manieren om waterberging en vergroening in de stad te stimuleren, en de Kamer over de voortgang hiervan te informeren voor 1 augustus 2016,</text:p>
      <text:p text:style-name="ifm_p_mt.3.76mm_ifm">en gaat over tot de orde van de dag.</text:p>
      <text:p text:style-name="ifm_p_mt.3.76mm_ifm">Jacobi</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2<text:tab/><text:page-number text:select-page="current"/></text:p>
      </style:footer>
    </style:master-page>
    <style:master-page xmlns:sdu-fn="http://schema.sdu.nl/2011/07/functions" style:name="Landscape" style:page-layout-name="landscape-margin-text">
      <style:footer>
        <text:p text:style-name="footer">Tweede Kamer, vergaderjaar 2015-2016, 34 300 J,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de leden Jacobi en Dik-Faber over een actieplan Stedelijk Waterbeheer</dc:title>
    <meta:user-defined meta:name="OVERHEIDop.ParlID/DC.identifier">kst-34300-J-22</meta:user-defined>
    <meta:user-defined meta:name="OVERHEIDop.ondernummer">22</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de leden Jacobi en Dik-Faber over een actieplan Stedelijk Waterbeheer</meta:user-defined>
    <meta:user-defined meta:name="OVERHEIDop.Parlementair/DC.type">Kamerstuk</meta:user-defined>
    <meta:user-defined meta:name="OVERHEIDop.indiener">R.K. Dik-Faber</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de leden Jacobi en Dik-Faber over een actieplan Stedelijk Waterbeheer</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