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J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J<text:tab/>Vaststelling van de begrotingsstaat van het Deltafonds voor het jaar 2016</text:h>
      <text:h text:style-name="ifm_p_font.bold_size.9.06pt_mt.18.8mm_indent.-58.5mm_ifm" text:outline-level="1">Nr. 17
      <text:tab/>MOTIE VAN DE LEDEN DIK-FABER EN HACHCHI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overwegende dat resten van geneesmiddelen niet in het grond- en oppervlaktewaterwater thuishoren;</text:p>
      <text:p text:style-name="ifm_p_mt.3.76mm_ifm">overwegende dat de Europese Commissie een strategie voor aanpak van de verontreiniging van water door resten van geneesmiddelen in juni 2015 zou uitbrengen en dit vertraging heeft opgelopen;</text:p>
      <text:p text:style-name="ifm_p_mt.3.76mm_ifm">overwegende dat deze EU-strategie nodig is om op nationaal niveau tot een adequate ketenaanpak voor resten van geneesmiddelen te komen;</text:p>
      <text:p text:style-name="ifm_p_mt.3.76mm_ifm">verzoekt de regering, tijdens het EU-voorzitterschap tot een concrete inzet in Brussel te komen ter bespoediging van de strategie van de Europese Commissie voor aanpak van de verontreiniging van water door resten van geneesmiddelen,</text:p>
      <text:p text:style-name="ifm_p_mt.3.76mm_ifm">en gaat over tot de orde van de dag.</text:p>
      <text:p text:style-name="ifm_p_mt.3.76mm_ifm">Dik-Faber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J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J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Deltafonds voor het jaar 2016; Motie; Motie van de leden Dik-Faber en Hachchi over een Europese strategie voor de aanpak van waterverontreiniging door resten van geneesmiddelen</dc:title>
    <meta:user-defined meta:name="OVERHEIDop.ParlID/DC.identifier">kst-34300-J-17</meta:user-defined>
    <meta:user-defined meta:name="OVERHEIDop.ondernummer">17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J</meta:user-defined>
    <meta:user-defined meta:name="OVERHEIDop.documenttitel">Motie van de leden Dik-Faber en Hachchi over een Europese strategie voor de aanpak van waterverontreiniging door resten van geneesmiddelen</meta:user-defined>
    <meta:user-defined meta:name="OVERHEIDop.Parlementair/DC.type">Kamerstuk</meta:user-defined>
    <meta:user-defined meta:name="OVERHEIDop.indiener">W. Hachchi</meta:user-defined>
    <meta:user-defined meta:name="OVERHEIDop.indiener">R.K. Dik-Faber</meta:user-defined>
    <meta:user-defined meta:name="OVERHEIDop.vergaderjaar">2015-2016</meta:user-defined>
    <meta:user-defined meta:name="OVERHEIDop.dossiertitel">Vaststelling van de begrotingsstaat van het Delta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6; Motie; Motie van de leden Dik-Faber en Hachchi over een Europese strategie voor de aanpak van waterverontreiniging door resten van genee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