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14
      <text:tab/>MOTIE VAN DE LEDEN HACHCHI EN JACOBI </text:h>
      <text:p text:style-name="ifm_p_ifm">Voorgesteld tijdens het Wetgevingsoverleg van 30 november 2015</text:p>
      <text:p text:style-name="ifm_p_mt.3.76mm_ifm">De Kamer,</text:p>
      <text:p text:style-name="ifm_p_mt.3.76mm_ifm">gehoord de beraadslaging,</text:p>
      <text:p text:style-name="ifm_p_mt.3.76mm_ifm">constaterende dat waterschaarste door klimaatverandering in toenemende mate voor problemen zorgt, zoals in de scheepvaart en bij drinkwaterwinning;</text:p>
      <text:p text:style-name="ifm_p_mt.3.76mm_ifm">overwegende dat voldoende zoetwater essentieel is en aanpak van waterschaarste dus noodzakelijk is;</text:p>
      <text:p text:style-name="ifm_p_mt.3.76mm_ifm">overwegende dat Nederland voor zijn zoetwatervoorziening afhankelijk is van toevoer van water uit grote rivieren vanuit buurlanden;</text:p>
      <text:p text:style-name="ifm_p_mt.3.76mm_ifm">verzoekt de regering, te komen met een plan van aanpak Waterschaarste, waarin in ieder geval worden meegenomen (1) afspraken met buurlanden over de toevoer van water en (2) het creëren van waterbuffers, bijvoorbeeld door aanleg van natte natuur,</text:p>
      <text:p text:style-name="ifm_p_mt.3.76mm_ifm">en gaat over tot de orde van de dag.</text:p>
      <text:p text:style-name="ifm_p_mt.3.76mm_ifm">Hachchi</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14<text:tab/><text:page-number text:select-page="current"/></text:p>
      </style:footer>
    </style:master-page>
    <style:master-page xmlns:sdu-fn="http://schema.sdu.nl/2011/07/functions" style:name="Landscape" style:page-layout-name="landscape-margin-text">
      <style:footer>
        <text:p text:style-name="footer">Tweede Kamer, vergaderjaar 2015-2016, 34 300 J,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de leden Hachchi en Jacobi over een plan van aanpak Waterschaarste</dc:title>
    <meta:user-defined meta:name="OVERHEIDop.ParlID/DC.identifier">kst-34300-J-14</meta:user-defined>
    <meta:user-defined meta:name="OVERHEIDop.ondernummer">14</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de leden Hachchi en Jacobi over een plan van aanpak Waterschaarste</meta:user-defined>
    <meta:user-defined meta:name="OVERHEIDop.Parlementair/DC.type">Kamerstuk</meta:user-defined>
    <meta:user-defined meta:name="OVERHEIDop.indiener">L. Jacobi</meta:user-defined>
    <meta:user-defined meta:name="OVERHEIDop.indiener">W. Hachchi</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de leden Hachchi en Jacobi over een plan van aanpak Waterschaarste</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