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Nr. 13
      <text:tab/>MOTIE VAN HET LID SMALING C.S.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overwegende dat bij het MIRT-onderzoek Varik-Heesselt alleen wordt ingezet op het scenario van een hoogwatergeul waarbij andere MER-scenario's en aangedragen alternatieven niet zijn onderzocht;</text:p>
      <text:p text:style-name="ifm_p_mt.3.76mm_ifm">overwegende dat thans geen afweging gemaakt kan worden over nut en noodzaak van de hoogwatergeul;</text:p>
      <text:p text:style-name="ifm_p_mt.3.76mm_ifm">verzoekt de regering, niet eerder over te gaan tot de MIRT-verkenning naar de hoogwatergeul Varik-Heesselt dan nadat in overleg is getreden met betrokken gemeenten en de provincie, en daarbij ruimte te laten voor alternatieven voor de hoogwatergeul,</text:p>
      <text:p text:style-name="ifm_p_mt.3.76mm_ifm">en gaat over tot de orde van de dag.</text:p>
      <text:p text:style-name="ifm_p_mt.3.76mm_ifm">Smaling</text:p>
      <text:p text:style-name="ifm_p_ifm">Jacobi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J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J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Motie; Motie van het lid Smaling c.s. over alternatieven voor de hoogwatergeul Varik-Heesselt</dc:title>
    <meta:user-defined meta:name="OVERHEIDop.ParlID/DC.identifier">kst-34300-J-13</meta:user-defined>
    <meta:user-defined meta:name="OVERHEIDop.ondernummer">13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J</meta:user-defined>
    <meta:user-defined meta:name="OVERHEIDop.documenttitel">Motie van het lid Smaling c.s. over alternatieven voor de hoogwatergeul Varik-Heesselt</meta:user-defined>
    <meta:user-defined meta:name="OVERHEIDop.Parlementair/DC.type">Kamerstuk</meta:user-defined>
    <meta:user-defined meta:name="OVERHEIDop.indiener">L. Jacobi</meta:user-defined>
    <meta:user-defined meta:name="OVERHEIDop.indiener">J.L. Geurts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Delta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6; Motie; Motie van het lid Smaling c.s. over alternatieven voor de hoogwatergeul Varik-Heess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