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2
      <text:tab/>MOTIE VAN HET LID SMALING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van mening dat op basis van de doorlichting van beleidsartikel 12 van de begroting l en M over de periode 2010–2014 onvoldoende is vast te stellen of het waterkwaliteitsbeleid doeltreffend en doelmatig is geweest;</text:p>
      <text:p text:style-name="ifm_p_mt.3.76mm_ifm">overwegende dat hierdoor niet goed is vast te stellen in hoeverre de maatregelen de beoogde doelen naderbij hebben gebracht en of de maatregelen kosteneffectief zijn geweest;</text:p>
      <text:p text:style-name="ifm_p_mt.3.76mm_ifm">verzoekt de regering, in 2016 een nulmeting te laten uitvoeren en daar doelen en maatregelen aan te koppelen zodat de Kamer zo goed mogelijk het waterkwaliteitsbeleid kan monitoren en evalu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het lid Smaling over een nulmeting en daaraan te koppelen doelen en maatregelen</dc:title>
    <meta:user-defined meta:name="OVERHEIDop.ParlID/DC.identifier">kst-34300-J-12</meta:user-defined>
    <meta:user-defined meta:name="OVERHEIDop.ondernummer">12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het lid Smaling over een nulmeting en daaraan te koppelen doelen en maatregel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het lid Smaling over een nulmeting en daaraan te koppelen doelen en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