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1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11
      <text:tab/>MOTIE VAN HET LID SMALING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overwegende dat de drie routes Kaderrichtlijn Water, Nitraatrichtlijn en de systematiek van toelating van gewasbeschermingsmiddelen via de Ctgb niet goed op elkaar zijn afgestemd;</text:p>
      <text:p text:style-name="ifm_p_ifm">constaterende dat het noodzakelijk is dat deze routes parallel gaan lopen en uiteindelijk samenvallen;</text:p>
      <text:p text:style-name="ifm_p_mt.3.76mm_ifm">verzoekt de regering, dit traject in beeld te brengen en aan te geven hoe en wanneer we dit berei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het lid Smaling over afstemmen van de Kaderrichtlijn Water, de Nitraatrichtlijn en de toelating van gewasbeschermingsmiddelen</dc:title>
    <meta:user-defined meta:name="OVERHEIDop.ParlID/DC.identifier">kst-34300-J-11</meta:user-defined>
    <meta:user-defined meta:name="OVERHEIDop.ondernummer">11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het lid Smaling over afstemmen van de Kaderrichtlijn Water, de Nitraatrichtlijn en de toelating van gewasbeschermingsmiddelen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het lid Smaling over afstemmen van de Kaderrichtlijn Water, de Nitraatrichtlijn en de toelating van gewas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