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200*"/>
    </style:style>
    <style:style style:family="table-column" style:name="table1.tg1.col3">
      <style:table-column-properties style:rel-column-width="17500*"/>
    </style:style>
    <style:style style:family="table-column" style:name="table1.tg1.col4">
      <style:table-column-properties style:rel-column-width="26300*"/>
    </style:style>
    <style:style style:family="table-column" style:name="table1.tg1.col5">
      <style:table-column-properties style:rel-column-width="2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IX-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 </text:h>
      <text:h text:style-name="ifm_p_font.bold_size.9.06pt_mt.18.8mm_indent.-58.5mm_ifm" text:outline-level="1">
         F<text:tab/>VERSLAG VAN EEN SCHRIFTELIJK OVERLEG</text:h>
      <text:p text:style-name="ifm_p_ifm">Vastgesteld 2 september 2016</text:p>
      <text:p text:style-name="ifm_p_mt.3.76mm_ifm">De Voorzitter van de Eerste Kamer der Staten-Generaal heeft op 15 juli 2016 een brief gestuurd aan de Minister van Financiën inzake de halfjaarlijkse stand van zaken van toezeggingen die aan de Kamer zijn gedaan. De Minister heeft op 1 september 2016 gereageerd.</text:p>
      <text:p text:style-name="ifm_p_mt.3.76mm_ifm">De vaste commissie voor Financiën<text:note text:id="ID-781160-d36e65" text:note-class="footnote"><text:note-citation text:label="1 ">1</text:note-citation><text:note-body><text:p text:style-name="ifm_p_font.normal_size.6.93pt_mt..5mm_indent.-0.1161in_mleft.0.1161in_ifm">Samenstelling: 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EERSTE KAMER DER STATEN-GENERAAL</text:h>
      <text:p text:style-name="ifm_p_mt.3.76mm_ifm">Aan de Minister van Financiën</text:p>
      <text:p text:style-name="ifm_p_mt.3.76mm_ifm">Den Haag, 15 juli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6 is verstreken. Daarbij treft u tevens, ter informatie, een overzicht aan van de openstaande of deels voldane toezeggingen waarvan de termijn op 1 januari 2017 verloopt. Beide lijsten zijn terug te vinden via de volgende links:</text:p>
      <text:p text:style-name="ifm_p_mt.3.76mm_ifm">Rappel: https://www.eerstekamer.nl/rappel?rappel=vk5rhpe8c2bg&amp;ministerie=vghyngkof7kh</text:p>
      <text:p text:style-name="ifm_p_mt.3.76mm_ifm">Vooruitblik: https://www.eerstekamer.nl/rappel?rappel=vk5rhq09ym6b&amp;ministerie=vghyngkof7kh</text:p>
      <text:p text:style-name="ifm_p_mt.3.76mm_ifm">Teneinde een geactualiseerd overzicht aan de verantwoordelijke commissie(s) voor te kunnen leggen, verneemt de Kamer graag vóór vrijdag 26 augustus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VAN FINANCIEN</text:h>
      <text:p text:style-name="ifm_p_mt.3.76mm_ifm">Aan de Voorzitter van de Eerste Kamer der Staten-Generaal</text:p>
      <text:p text:style-name="ifm_p_mt.3.76mm_ifm">Den Haag, 1 september 2016</text:p>
      <text:p text:style-name="ifm_p_mt.3.76mm_ifm">In uw brief van 15 juli 2016 heeft u mij verzocht om een geactualiseerd overzicht te verstrekken met de stand van zaken van de aan uw Kamer gedane toezeggingen. In de bijlage vindt u dit geactualiseerde overzicht.</text:p>
      <text:p text:style-name="ifm_p_mt.3.76mm_ifm">Ik vertrouw erop u hiermee voldoende te hebben geïnformeerd,</text:p>
      <text:p text:style-name="ifm_p_mt.5.08mm_ifm">De Minister van Financiën,<text:line-break/>J.R.V.A.<text:s/>Dijsselbloem</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ezeggingen Eerste Kamer Ministerie van Financiën (Rappel augustus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zegging (nr. kamerstuk)</text:span></text:p>
            </table:table-cell>
            <table:table-cell table:style-name="table.cell.border-top.border-bottom.padding-top.bottom.pleft.pright">
              <text:p text:style-name="text.cell.6.5.left"><text:span text:style-name="ifm_span_font.semi-bold_ifm">Verkorte inhoud</text:span></text:p>
            </table:table-cell>
            <table:table-cell table:style-name="table.cell.border-top.border-bottom.padding-top.bottom.pleft.pright">
              <text:p text:style-name="text.cell.6.5.left"><text:span text:style-name="ifm_span_font.semi-bold_ifm">Stand van zaken/plann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01865)</text:p>
          </table:table-cell>
          <table:table-cell table:style-name="table.cell.padding-top.top.pleft.pright">
            <text:p text:style-name="text.cell.6.5.left">Toezegging Evaluatie Wet houdbare overheidsfinanciën (33.416)</text:p>
          </table:table-cell>
          <table:table-cell table:style-name="table.cell.padding-top.top.pleft.pright">
            <text:p text:style-name="text.cell.6.5.left">De Minister van Financiën zegt de Kamer, naar aanleiding van een vraag van het lid Ester (ChristenUnie), toe de Wet houdbare overheidsfinanciën te evalueren en daarbij de ontwikkeling van investeringen en andere factoren die het EMU-saldo van de decentrale overheden hebben beïnvloed betrekken. Medio 2015 wordt hier voor het eerst naar gekeken.</text:p>
          </table:table-cell>
          <table:table-cell table:style-name="table.cell.padding-top.top.pleft.pright">
            <text:p text:style-name="text.cell.6.5.left">Voor 2014 gold een maximum tekort van 0,5 procent van het bbp en een ambitie van 0,3 procent van het bbp. Ook in 2015 voldeden decentrale overheden aan het ambitieniveau en dus aan het maximale tekort. In het Bestuurlijk overleg Financiële Verhoudingen (BoFV) in het najaar van 2015 hebben decentrale overheden en het Rijk op basis van een quick scan van de resultaten tot dan toe en de investeringsbehoefte van decentrale overheden geconcludeerd dat het maximale tekort voor decentrale overheden in 2016 op 0,4 procent van het bbp bepaald kan worden. Over het maximale tekort voor 2017 wordt in 2016 besloten.</text:p>
          </table:table-cell>
        </table:table-row>
        <table:table-row>
          <table:table-cell table:style-name="table.cell.top">
            <text:p text:style-name="text.cell.6.5.left">2.</text:p>
          </table:table-cell>
          <table:table-cell table:style-name="table.cell.top.pleft.pright">
            <text:p text:style-name="text.cell.6.5.left">(T01866)</text:p>
          </table:table-cell>
          <table:table-cell table:style-name="table.cell.top.pleft.pright">
            <text:p text:style-name="text.cell.6.5.left">Toezegging Informeren Kamer over gebruik van dwingende macro-normen en referentiewaarden decentrale overheden in de EU (33.416)</text:p>
          </table:table-cell>
          <table:table-cell table:style-name="table.cell.top.pleft.pright">
            <text:p text:style-name="text.cell.6.5.left">De Minister van Financiën zegt de Kamer, naar aanleiding van een vraag van het lid Ester (ChristenUnie), toe de Kamer te informeren over het gebruik van dwingende macro-normen voor decentrale overheden in andere EU landen nadat de Europese Commissie (EC) hiervan een overzicht heeft gepubliceerd. De Minister geeft aan dat de EC in 2014 met een overzicht komt.</text:p>
          </table:table-cell>
          <table:table-cell table:style-name="table.cell.top.pleft.pright">
            <text:p text:style-name="text.cell.6.5.left">De Europese Commissie heeft nog altijd geen overzicht van de implementatie van de fiscal compact overlegd aan de lidstaten. Een overzicht van lidstaten die hun decentrale overheden dwingende macronormen opleggen is dus ook nog niet voorradig. Toezegging blijft derhalve staan.</text:p>
          </table:table-cell>
        </table:table-row>
        <table:table-row>
          <table:table-cell table:style-name="table.cell.top">
            <text:p text:style-name="text.cell.6.5.left">3.</text:p>
          </table:table-cell>
          <table:table-cell table:style-name="table.cell.top.pleft.pright">
            <text:p text:style-name="text.cell.6.5.left">(T02169)</text:p>
          </table:table-cell>
          <table:table-cell table:style-name="table.cell.top.pleft.pright">
            <text:p text:style-name="text.cell.6.5.left">toezegging informeren van de kamer over banking structural reform verordening (34.155)</text:p>
          </table:table-cell>
          <table:table-cell table:style-name="table.cell.top.pleft.pright">
            <text:p text:style-name="text.cell.6.5.left">De Minister van Financiën zegt de Kamer, naar aanleiding van een opmerking van het lid Van Apeldoorn (SP), toe de Kamer met grote regelmaat te informeren over de voortgang van de onderhandelingen over de Banking Structural Reform verordening.</text:p>
          </table:table-cell>
          <table:table-cell table:style-name="table.cell.top.pleft.pright">
            <text:p text:style-name="text.cell.6.5.left">De Raad heeft haar onderhandelingspositie reeds bepaald op 19 juni 2015. Zodra het EP haar positie heeft bepaald zullen onderhandelingen in triloog-verband plaatsvinden.</text:p>
          </table:table-cell>
        </table:table-row>
        <table:table-row>
          <table:table-cell table:style-name="table.cell.top">
            <text:p text:style-name="text.cell.6.5.left">4.</text:p>
          </table:table-cell>
          <table:table-cell table:style-name="table.cell.top.pleft.pright">
            <text:p text:style-name="text.cell.6.5.left">(T02181)</text:p>
          </table:table-cell>
          <table:table-cell table:style-name="table.cell.top.pleft.pright">
            <text:p text:style-name="text.cell.6.5.left">Toezegging budgettaire problematiek (34.300)</text:p>
          </table:table-cell>
          <table:table-cell table:style-name="table.cell.top.pleft.pright">
            <text:p text:style-name="text.cell.6.5.left">De Minister van Financiën zegt de Kamer toe, naar aanleiding van vragen van de het lid Ten Hoeve, de Kamer te informeren over de budgettaire problematiek (inclusief het locatiebeleid).</text:p>
          </table:table-cell>
          <table:table-cell table:style-name="table.cell.top.pleft.pright">
            <text:p text:style-name="text.cell.6.5.left">Afgedaan. (Kamerstukken I 2015/16, 34 300 VI, G)</text:p>
          </table:table-cell>
        </table:table-row>
        <table:table-row>
          <table:table-cell table:style-name="table.cell.top">
            <text:p text:style-name="text.cell.6.5.left">5.</text:p>
          </table:table-cell>
          <table:table-cell table:style-name="table.cell.top.pleft.pright">
            <text:p text:style-name="text.cell.6.5.left">(T02183)</text:p>
          </table:table-cell>
          <table:table-cell table:style-name="table.cell.top.pleft.pright">
            <text:p text:style-name="text.cell.6.5.left">Toezegging Percentage vooruitgang tweeverdieners (34.300)</text:p>
          </table:table-cell>
          <table:table-cell table:style-name="table.cell.top.pleft.pright">
            <text:p text:style-name="text.cell.6.5.left">De Staatssecretaris van Financiën zegt de Kamer toe, naar aanleiding van het lid Schalk, de Kamer te informeren over met welk percentage tweeverdieners vooruitgaat.</text:p>
          </table:table-cell>
          <table:table-cell table:style-name="table.cell.top.pleft.pright">
            <text:p text:style-name="text.cell.6.5.left">Afgedaan (Kamerstukken I 2015/16, 34 360, B, p. 11 en 12).</text:p>
          </table:table-cell>
        </table:table-row>
        <table:table-row>
          <table:table-cell table:style-name="table.cell.top">
            <text:p text:style-name="text.cell.6.5.left">6.</text:p>
          </table:table-cell>
          <table:table-cell table:style-name="table.cell.top.pleft.pright">
            <text:p text:style-name="text.cell.6.5.left">(T02184)</text:p>
          </table:table-cell>
          <table:table-cell table:style-name="table.cell.top.pleft.pright">
            <text:p text:style-name="text.cell.6.5.left">Toezegging Structureel tekort (34.300)</text:p>
          </table:table-cell>
          <table:table-cell table:style-name="table.cell.top.pleft.pright">
            <text:p text:style-name="text.cell.6.5.left">De Minister van Financiën zegt de Kamer toe, naar aanleiding van een vraag van het lid De Grave, in Brussel te spreken over structureel tekort en na te denken over vereenvoudiging en de voorstellen van de commissie af te wachten waarna hij ze met een kabinetsreactie naar de Kamer zal sturen.</text:p>
          </table:table-cell>
          <table:table-cell table:style-name="table.cell.top.pleft.pright">
            <text:p text:style-name="text.cell.6.5.left">Afgedaan. De Minister heeft de kabinetsreactie op de Commissievoorstellen op 6 november naar de Kamer gestuurd (kenmerk BFB 2015–2258M). Daarnaast heeft hij vereenvoudiging van de begrotingsregels geagendeerd op de informele Ecofinraad van 22 en 23 april 2016. Hierbij is onder andere gesproken over een grotere rol voor de uitgavenregel ten opzichte van het volatiele structurele saldo. Dit wordt nu verder uitgewerkt.</text:p>
          </table:table-cell>
        </table:table-row>
        <table:table-row>
          <table:table-cell table:style-name="table.cell.top">
            <text:p text:style-name="text.cell.6.5.left">7.</text:p>
          </table:table-cell>
          <table:table-cell table:style-name="table.cell.top.pleft.pright">
            <text:p text:style-name="text.cell.6.5.left">(T02186)</text:p>
          </table:table-cell>
          <table:table-cell table:style-name="table.cell.top.pleft.pright">
            <text:p text:style-name="text.cell.6.5.left">Toezegging Lichte bankenvergunning/ light licentie (34.300)</text:p>
          </table:table-cell>
          <table:table-cell table:style-name="table.cell.top.pleft.pright">
            <text:p text:style-name="text.cell.6.5.left">De Minister van Financiën zegt de Kamer toe, naar aanleiding van een vraag van het lid Rinnooy Kan, een toezichtregime en een vergunningenregime te ontwikkelen dat de toetredingsdrempels op een verantwoorde manier kan verlagen.</text:p>
          </table:table-cell>
          <table:table-cell table:style-name="table.cell.top.pleft.pright">
            <text:p text:style-name="text.cell.6.5.left">Deze toezegging is deels afgedaan met de Toetredingsbrief<text:span text:style-name="ifm_span_font.superscript_ifm"><text:bookmark-ref text:reference-format="text" text:ref-name="ID-781160-d36e321">1</text:bookmark-ref></text:span> van 9 juni 2016. Deze brief was abusievelijk alleen aan de Tweede Kamer gestuurd, en heb ik nu (gelijktijdig met deze brief) alsnog aan uw Kamer gezonden. Voor de kerst wordt nog een brief verzonden over de resultaten van de consultatie van het discussiedocument «meer ruimte voor innovatie» van DNB-AFM.</text:p>
          </table:table-cell>
        </table:table-row>
        <table:table-row>
          <table:table-cell table:style-name="table.cell.top">
            <text:p text:style-name="text.cell.6.5.left">8.</text:p>
          </table:table-cell>
          <table:table-cell table:style-name="table.cell.top.pleft.pright">
            <text:p text:style-name="text.cell.6.5.left">(T02187)</text:p>
          </table:table-cell>
          <table:table-cell table:style-name="table.cell.top.pleft.pright">
            <text:p text:style-name="text.cell.6.5.left">Toezegging SNS (34.300)</text:p>
          </table:table-cell>
          <table:table-cell table:style-name="table.cell.top.pleft.pright">
            <text:p text:style-name="text.cell.6.5.left">De Minister van Financiën zegt de Kamer toe, naar aanleiding van het lid Van Apeldoorn, de Kamer te informeren over de SNS.</text:p>
          </table:table-cell>
          <table:table-cell table:style-name="table.cell.top.pleft.pright">
            <text:p text:style-name="text.cell.6.5.left">De Minister heeft medio 2016, na advies te hebben ontvangen van NLFI, vastgesteld dat voor SNS Bank nog niet aan de exitvoorwaarden is voldaan. De Minister onderschrijft het oordeel van NLFI dat het te vroeg is om een besluit te nemen over de toekomst van SNS Bank. Zodra SNS Bank voldoende gereed is zullen de relevante opties voor toekomstige eigendomsstructuren verder worden uitgewerkt. De Eerste Kamer zal wanneer het zo ver is worden geïnformeerd.</text:p>
          </table:table-cell>
        </table:table-row>
        <table:table-row>
          <table:table-cell table:style-name="table.cell.top">
            <text:p text:style-name="text.cell.6.5.left">9.</text:p>
          </table:table-cell>
          <table:table-cell table:style-name="table.cell.top.pleft.pright">
            <text:p text:style-name="text.cell.6.5.left">(T02188)</text:p>
          </table:table-cell>
          <table:table-cell table:style-name="table.cell.top.pleft.pright">
            <text:p text:style-name="text.cell.6.5.left">Toezegging Relatie tussen fiscaliteit en individu (34.300)</text:p>
          </table:table-cell>
          <table:table-cell table:style-name="table.cell.top.pleft.pright">
            <text:p text:style-name="text.cell.6.5.left">De Staatssecretaris van Financiën zegt de Kamer toe, naar aanleiding van het lid Ester, tijdens het debat over de belastingplan uitvoerig in te gaan op de vraag met betrekking tot de relatie tussen fiscaliteit en individu.</text:p>
          </table:table-cell>
          <table:table-cell table:style-name="table.cell.top.pleft.pright">
            <text:p text:style-name="text.cell.6.5.left">De Staatssecretaris heeft toegezegd dit eventueel bij de behandeling van het Belastingplan 2016 met de heer Ester te bespreken. Deze toezegging is afgedaan bij de plenaire behandeling van het Belastingplan 2016. Daarbij is op hoofdlijnen gesproken over de relatie tussen fiscaliteit en het individu.</text:p>
          </table:table-cell>
        </table:table-row>
        <table:table-row>
          <table:table-cell table:style-name="table.cell.top">
            <text:p text:style-name="text.cell.6.5.left">10.</text:p>
          </table:table-cell>
          <table:table-cell table:style-name="table.cell.top.pleft.pright">
            <text:p text:style-name="text.cell.6.5.left">(T02190)</text:p>
          </table:table-cell>
          <table:table-cell table:style-name="table.cell.top.pleft.pright">
            <text:p text:style-name="text.cell.6.5.left">Toezegging Systematiek Gemeentefonds/Provinciefonds (34.300)</text:p>
          </table:table-cell>
          <table:table-cell table:style-name="table.cell.top.pleft.pright">
            <text:p text:style-name="text.cell.6.5.left">De Minister van Financiën zegt de Kamer toe, naar aanleiding van vragen van de het lid Ten Hoeve, de Kamer te informeren over een evaluatie van de systematiek van Gemeentefonds en Provinciefonds.</text:p>
          </table:table-cell>
          <table:table-cell table:style-name="table.cell.top.pleft.pright">
            <text:p text:style-name="text.cell.6.5.left">Het vijfde evaluatierapport van de normeringssystematiek voor het Gemeentefonds en het Provinciefonds heeft de Minister van BZK mede namens de Minister van Financiën op 20 mei 2016 aangeboden aan de voorzitter van de Tweede Kamer (Kamerstukken II, 2015/2016, 34 300 B – 34 300 C, nr. 20). Het Ministerie van Financiën neemt contact op met het Ministerie van BZK om te verzoeken het rapport alsnog ook aan de voorzitter van de Eerste Kamer aan te bieden.</text:p>
          </table:table-cell>
        </table:table-row>
        <table:table-row>
          <table:table-cell table:style-name="table.cell.top">
            <text:p text:style-name="text.cell.6.5.left">11.</text:p>
          </table:table-cell>
          <table:table-cell table:style-name="table.cell.top.pleft.pright">
            <text:p text:style-name="text.cell.6.5.left">(T02191)</text:p>
          </table:table-cell>
          <table:table-cell table:style-name="table.cell.top.pleft.pright">
            <text:p text:style-name="text.cell.6.5.left">Toezegging Effect klimaatverandering en het uitfaseren van fossiele brandstoffen op o.a. de financiële sector en de overheidsfinanciën (34.300)</text:p>
          </table:table-cell>
          <table:table-cell table:style-name="table.cell.top.pleft.pright">
            <text:p text:style-name="text.cell.6.5.left">De Minister van Financiën zegt de Kamer, naar aanleiding van een vraag van het lid Vos, toe te kijken wat klimaatverandering en het uitfaseren van fossiele brandstoffen gaan betekenen, niet alleen voor de internationale economie, maar ook voor internationale investeringen, de financiële sector, en de overheidsfinanciën en de Kamer samen met de kabinetsreactie het advies van de Nederlandsche Bank te sturen.</text:p>
          </table:table-cell>
          <table:table-cell table:style-name="table.cell.top.pleft.pright">
            <text:p text:style-name="text.cell.6.5.left">Voldaan per brief aan de Tweede Kamer van 20 april 2016. Abusievelijk is deze brief niet ook aan de Eerste Kamer verzonden. Gelijktijdig met deze toezeggingenbrief is deze brief<text:span text:style-name="ifm_span_font.superscript_ifm"><text:bookmark-ref text:reference-format="text" text:ref-name="ID-781160-d36e402">2</text:bookmark-ref></text:span> alsnog aan uw Kamer gezonden.</text:p>
          </table:table-cell>
        </table:table-row>
        <table:table-row>
          <table:table-cell table:style-name="table.cell.top">
            <text:p text:style-name="text.cell.6.5.left">12.</text:p>
          </table:table-cell>
          <table:table-cell table:style-name="table.cell.top.pleft.pright">
            <text:p text:style-name="text.cell.6.5.left">(T02258)</text:p>
          </table:table-cell>
          <table:table-cell table:style-name="table.cell.top.pleft.pright">
            <text:p text:style-name="text.cell.6.5.left">Toezegging Uitstel inwerkingtreding (34.036)</text:p>
          </table:table-cell>
          <table:table-cell table:style-name="table.cell.top.pleft.pright">
            <text:p text:style-name="text.cell.6.5.left">De Staatssecretaris van Financiën zegt, naar aanleiding van een opmerking van het lid Van Rij (CDA), de Kamer toe de inwerkingtreding een maand uit te stellen, en een langer transitietraject te hanteren.</text:p>
          </table:table-cell>
          <table:table-cell table:style-name="table.cell.top.pleft.pright">
            <text:p text:style-name="text.cell.6.5.left">De toezegging is afgedaan. De Wet is inwerking getreden op 1 mei 2016 i.p.v. 1 april 2016. En er is in een implementatietermijn voorzien van een jaar (tot 1 mei 2017).</text:p>
          </table:table-cell>
        </table:table-row>
        <table:table-row>
          <table:table-cell table:style-name="table.cell.top">
            <text:p text:style-name="text.cell.6.5.left">13.</text:p>
          </table:table-cell>
          <table:table-cell table:style-name="table.cell.top.pleft.pright">
            <text:p text:style-name="text.cell.6.5.left">(T02259)</text:p>
          </table:table-cell>
          <table:table-cell table:style-name="table.cell.top.pleft.pright">
            <text:p text:style-name="text.cell.6.5.left">Toezegging Tussenlaag zzp-middeling (34.036)</text:p>
          </table:table-cell>
          <table:table-cell table:style-name="table.cell.top.pleft.pright">
            <text:p text:style-name="text.cell.6.5.left">De Staatssecretaris van Financiën zegt toe, naar aanleiding van een opmerking van het lid Van Strien (PVV), erop toe te zien dat de tussenlaag van zzp-bemiddeling wordt voorkomen en de Kamer hierover te informeren.</text:p>
          </table:table-cell>
          <table:table-cell table:style-name="table.cell.top.pleft.pright">
            <text:p text:style-name="text.cell.6.5.left">Toezegging is afgedaan. In de antwoorden op verschillende Kamervragen<text:span text:style-name="ifm_span_font.superscript_ifm"><text:bookmark-ref text:reference-format="text" text:ref-name="ID-781160-d36e444">3</text:bookmark-ref></text:span> is door de Staatssecretaris aangegeven dat het niet nodig is om gebruik te maken van intermediairs. Het gebruikmaken van een intermediair levert voor de opdrachtgever niet meer zekerheid vooraf op dan hij zelf van de Belastingdienst kan krijgen.</text:p>
          </table:table-cell>
        </table:table-row>
        <table:table-row>
          <table:table-cell table:style-name="table.cell.top">
            <text:p text:style-name="text.cell.6.5.left">14.</text:p>
          </table:table-cell>
          <table:table-cell table:style-name="table.cell.top.pleft.pright">
            <text:p text:style-name="text.cell.6.5.left">(T02263)</text:p>
          </table:table-cell>
          <table:table-cell table:style-name="table.cell.top.pleft.pright">
            <text:p text:style-name="text.cell.6.5.left">Toezegging Openbaarheid Toetsingskader Belastingdienst (34.036)</text:p>
          </table:table-cell>
          <table:table-cell table:style-name="table.cell.top.pleft.pright">
            <text:p text:style-name="text.cell.6.5.left">De Staatssecretaris van Financiën zegt de Kamer toe, naar aanleiding van een vraag van het lid Köhler (SP), dat het toetsingskader van de Belastingdienst openbaar wordt.</text:p>
          </table:table-cell>
          <table:table-cell table:style-name="table.cell.top.pleft.pright">
            <text:p text:style-name="text.cell.6.5.left">De toezegging is afgedaan. Het toetsingskader is vastgelegd in de «Handreiking beoordelingskader overeenkomsten arbeidsrelaties» die op de website van de Belastingdienst is gepubliceerd.</text:p>
          </table:table-cell>
        </table:table-row>
        <table:table-row>
          <table:table-cell table:style-name="table.cell.border-bottom.top">
            <text:p text:style-name="text.cell.6.5.left">15.</text:p>
          </table:table-cell>
          <table:table-cell table:style-name="table.cell.border-bottom.top.pleft.pright">
            <text:p text:style-name="text.cell.6.5.left">(T02264)</text:p>
          </table:table-cell>
          <table:table-cell table:style-name="table.cell.border-bottom.top.pleft.pright">
            <text:p text:style-name="text.cell.6.5.left">Toezegging Inschatting aandeel schijnzelfstandigheid bij de formele evaluatie na 3 jaar (34.036)</text:p>
          </table:table-cell>
          <table:table-cell table:style-name="table.cell.border-bottom.top.pleft.pright">
            <text:p text:style-name="text.cell.6.5.left">De Staatssecretaris van Financiën zegt, naar aanleiding van een vraag van het lid Köhler (SP), de Kamer toe dat hij beziet of bij de formele evaluatie na drie jaar op een of andere manier een poging gedaan kan worden om het aandeel schijnzelfstandigheid opnieuw te schatten.</text:p>
          </table:table-cell>
          <table:table-cell table:style-name="table.cell.border-bottom.top.pleft.pright">
            <text:p text:style-name="text.cell.6.5.left">Deze toezegging loopt nog; de driejaarstermijn is nog niet verstreken.</text:p>
          </table:table-cell>
        </table:table-row>
        <table:table-row>
          <table:table-cell table:style-name="table.cell." table:number-columns-spanned="5">
            <text:p text:style-name="ifm_p_font.normal_size.6.93pt_mt..5mm_indent.-0.1161in_mleft.0.1161in_ifm"><text:bookmark-start text:name="ID-781160-d36e321"/><text:span text:style-name="ifm_span_font.superscript_size.6.93pt_ifm">1</text:span><text:s/><text:bookmark-end text:name="ID-781160-d36e321"/>Kamerstukken I, vergaderjaar 2015–2016, 343 00, AJ.</text:p>
            <text:p text:style-name="ifm_p_font.normal_size.6.93pt_mt..5mm_indent.-0.1161in_mleft.0.1161in_ifm"><text:bookmark-start text:name="ID-781160-d36e402"/><text:span text:style-name="ifm_span_font.superscript_size.6.93pt_ifm">2</text:span><text:s/><text:bookmark-end text:name="ID-781160-d36e402"/>Kamerstukken I, vergaderjaar 2015–2016, 34 300, AK.</text:p>
            <text:p text:style-name="ifm_p_font.normal_size.6.93pt_mt..5mm_indent.-0.1161in_mleft.0.1161in_ifm"><text:bookmark-start text:name="ID-781160-d36e444"/><text:span text:style-name="ifm_span_font.superscript_size.6.93pt_ifm">3</text:span><text:s/><text:bookmark-end text:name="ID-781160-d36e444"/>Bijv. Kamervragen PvdA 2016Z03831 en Kamervragen VVD 2016Z082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X, F<text:tab/><text:page-number text:select-page="current"/></text:p>
      </style:footer>
    </style:master-page>
    <style:master-page xmlns:sdu-fn="http://schema.sdu.nl/2011/07/functions" style:name="Landscape" style:page-layout-name="landscape-margin-text">
      <style:footer>
        <text:p text:style-name="footer">Eerste Kamer, vergaderjaar 2015-2016, 34 300 I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6; Verslag van een schriftelijk overleg inzake de halfjaarlijkse stand van zaken van toezeggingen die aan de Kamer zijn gedaan</dc:title>
    <meta:user-defined meta:name="OVERHEIDop.ParlID/DC.identifier">kst-34300-IX-F</meta:user-defined>
    <meta:user-defined meta:name="OVERHEIDop.ondernummer">F</meta:user-defined>
    <meta:user-defined meta:name="DCTERMS.W3CDTF/DCTERMS.available">2016-09-02</meta:user-defined>
    <meta:user-defined meta:name="OVERHEIDop.KamerstukTypen/DC.type">Verslag</meta:user-defined>
    <meta:user-defined meta:name="OVERHEIDop.dossiernummer">34300-IX</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02</meta:user-defined>
    <meta:user-defined meta:name="OVERHEIDop.dossiertitel">Vaststelling van de begrotingsstaat van het Ministerie van Financiën (IXB) en de begrotingsstaat van Nationale Schuld (IXA) voor het jaar 2016</meta:user-defined>
    <meta:user-defined meta:name="OVERHEIDop.versieInformatie"/>
  </office:meta>
</office:document-meta>
</file>