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42*"/>
    </style:style>
    <style:style style:family="table-column" style:name="table1.tg1.col3">
      <style:table-column-properties style:rel-column-width="645*"/>
    </style:style>
    <style:style style:family="table-column" style:name="table1.tg1.col4">
      <style:table-column-properties style:rel-column-width="1016*"/>
    </style:style>
    <style:style style:family="table-column" style:name="table1.tg1.col5">
      <style:table-column-properties style:rel-column-width="82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0-IX-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
         E
      <text:tab/>VERSLAG VAN EEN SCHRIFTELIJK OVERLEG</text:h>
      <text:p text:style-name="ifm_p_ifm">Vastgesteld 29 april 2016</text:p>
      <text:p text:style-name="ifm_p_mt.3.76mm_ifm">De Voorzitter van de Eerste Kamer der Staten-Generaal heeft op 8 maart 2016 een brief gestuurd aan de Minister van Financiën inzake de halfjaarlijkse stand van zaken van toezeggingen die aan de Kamer zijn gedaan. De Minister heeft op 28 april 2016 gereageerd.</text:p>
      <text:p text:style-name="ifm_p_mt.3.76mm_ifm">De vaste commissie voor Financiën<text:note text:id="ID-743037-d36e70" text:note-class="footnote"><text:note-citation text:label="1 ">1</text:note-citation><text:note-body><text:p text:style-name="ifm_p_font.normal_size.6.93pt_mt..5mm_indent.-0.1161in_mleft.0.1161in_ifm">Samenstelling: 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EERSTE KAMER DER STATEN-GENERAAL</text:h>
      <text:p text:style-name="ifm_p_mt.3.76mm_ifm">Aan de Minister van Financiën</text:p>
      <text:p text:style-name="ifm_p_mt.3.76mm_ifm">Den Haag, 8 maart 2016</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6 is verstreken. Daarbij treft u tevens, ter informatie, een overzicht aan van de openstaande of deels voldane toezeggingen waarvan de termijn op 1 juli 2016 verloopt. Beide lijsten zijn terug te vinden via de volgende links:</text:p>
      <text:p text:style-name="ifm_p_mt.3.76mm_ifm">Rappel:<text:note text:id="ID-743037-d36e120" text:note-class="footnote"><text:note-citation text:label="2 ">2</text:note-citation><text:note-body><text:p text:style-name="ifm_p_font.normal_size.6.93pt_mt..5mm_indent.-0.1161in_mleft.0.1161in_ifm">https://www.eerstekamer.nl/rappel?rappel=vk26ck723rjx&amp;ministerie=vghyngkof7kh</text:p></text:note-body></text:note></text:p>
      <text:p text:style-name="ifm_p_ifm">Vooruitblik:<text:note text:id="ID-743037-d36e132" text:note-class="footnote"><text:note-citation text:label="3 ">3</text:note-citation><text:note-body><text:p text:style-name="ifm_p_font.normal_size.6.93pt_mt..5mm_indent.-0.1161in_mleft.0.1161in_ifm">https://www.eerstekamer.nl/rappel?rappel=vk26df40l3eo&amp;ministerie=vghyngkof7kh</text:p></text:note-body></text:note></text:p>
      <text:p text:style-name="ifm_p_mt.3.76mm_ifm">Teneinde een geactualiseerd overzicht aan de verantwoordelijke commissie(s) voor te kunnen leggen, verneemt de Kamer graag vóór vrijdag 29 april 2016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3.76mm_page.break-before_ifm" text:outline-level="1">BRIEF VAN DE MINISTER VAN FINANCIEN</text:h>
      <text:p text:style-name="ifm_p_mt.3.76mm_ifm">Aan de Voorzitter van de Eerste Kamer der Staten-Generaal</text:p>
      <text:p text:style-name="ifm_p_mt.3.76mm_ifm">Den Haag, 28 april 2016</text:p>
      <text:p text:style-name="ifm_p_mt.3.76mm_ifm">Met uw brief van 8 maart 2016 heeft u mij verzocht om een geactualiseerd overzicht te verstrekken met de stand van zaken van de aan uw Kamer gedane toezeggingen. In de bijlage vindt u dit geactualiseerde overzicht.</text:p>
      <text:p text:style-name="ifm_p_ifm">Ik vertrouw erop u hiermee voldoende te hebben geïnformeerd.</text:p>
      <text:p text:style-name="ifm_p_mt.5.08mm_ifm">De Minister van Financiën<text:line-break/>J.R.V.A.<text:s/>Dijsselbloem</text:p>
      <text:h text:style-name="ifm_p_font.bold_mt.3.76mm_page.break-before_ifm" text:outline-level="1">Toezeggingen Eerste Kamer door Financiën (Rappel maart 2016)</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Nummer</text:p>
            </table:table-cell>
            <table:table-cell table:style-name="table.cell.border-top.border-bottom.padding-top.bottom.pleft.pright">
              <text:p text:style-name="text.cell.6.5.left">Toezegging (nr. kamerstuk)</text:p>
            </table:table-cell>
            <table:table-cell table:style-name="table.cell.border-top.border-bottom.padding-top.bottom.pleft.pright">
              <text:p text:style-name="text.cell.6.5.left">Verkorte inhoud</text:p>
            </table:table-cell>
            <table:table-cell table:style-name="table.cell.border-top.border-bottom.padding-top.bottom.pleft.pright">
              <text:p text:style-name="text.cell.6.5.left">Stand van zaken/planning</text:p>
            </table:table-cell>
          </table:table-row>
        </table:table-header-rows>
        <table:table-row>
          <table:table-cell table:style-name="table.cell.padding-top.top">
            <text:p text:style-name="text.cell.6.5.left">1.</text:p>
          </table:table-cell>
          <table:table-cell table:style-name="table.cell.padding-top.top.pleft.pright">
            <text:p text:style-name="text.cell.6.5.left">(T01298)</text:p>
          </table:table-cell>
          <table:table-cell table:style-name="table.cell.padding-top.top.pleft.pright">
            <text:p text:style-name="text.cell.6.5.left">Toezegging Ingrijpen regering bij onvoldoende verhindering van vertragingsmiddelen (30.645)</text:p>
          </table:table-cell>
          <table:table-cell table:style-name="table.cell.padding-top.top.pleft.pright">
            <text:p text:style-name="text.cell.6.5.left">De Staatssecretaris van Financiën zegt de Eerste Kamer toe, naar aanleiding van een vraag van het lid Doek (CDA), dat wanneer in de komende vier jaar blijkt dat de onderhavige wet en de middelen die de ontvanger ter beschikking staan onvoldoende verhinderen dat kwaadwillende belastingplichtigen door vertragingstechnieken middelen aan het zicht van de fiscus onttrekken of zelf vertrekken, de regering onmiddellijk zal ingrijpen en de Kamers hierover zal informeren.</text:p>
          </table:table-cell>
          <table:table-cell table:style-name="table.cell.padding-top.top.pleft.pright">
            <text:p text:style-name="text.cell.6.5.left">In de motie- en toezeggingenbrief aan de Eerste Kamer van de Staatssecretaris van Financiën van dit voorjaar zal hierover nadere informatie worden gegeven.</text:p>
          </table:table-cell>
        </table:table-row>
        <table:table-row>
          <table:table-cell table:style-name="table.cell.top">
            <text:p text:style-name="text.cell.6.5.left">2.</text:p>
          </table:table-cell>
          <table:table-cell table:style-name="table.cell.top.pleft.pright">
            <text:p text:style-name="text.cell.6.5.left">(T01326)</text:p>
          </table:table-cell>
          <table:table-cell table:style-name="table.cell.top.pleft.pright">
            <text:p text:style-name="text.cell.6.5.left">Toezegging Evaluatie bedrijfsopvolgingsregeling op korte termijn (32.504/32.505/32.401)</text:p>
          </table:table-cell>
          <table:table-cell table:style-name="table.cell.top.pleft.pright">
            <text:p text:style-name="text.cell.6.5.left">De Staatssecretaris van Financiën zegt de Kamer, naar aanleiding van vragen van de leden Essers en Ten Hoeve, toe dat de regering de bedrijfsopvolgingsregeling in de Successiewet op korte termijn zal evalueren.</text:p>
          </table:table-cell>
          <table:table-cell table:style-name="table.cell.top.pleft.pright">
            <text:p text:style-name="text.cell.6.5.left">Met de motie- en toezeggingenbrief aan de Eerste Kamer van de Staatssecretaris van Financiën van dit voorjaar zal de evaluatie alsnog naar de Eerste Kamer worden gestuurd.</text:p>
          </table:table-cell>
        </table:table-row>
        <table:table-row>
          <table:table-cell table:style-name="table.cell.top">
            <text:p text:style-name="text.cell.6.5.left">3.</text:p>
          </table:table-cell>
          <table:table-cell table:style-name="table.cell.top.pleft.pright">
            <text:p text:style-name="text.cell.6.5.left">(T01336)</text:p>
          </table:table-cell>
          <table:table-cell table:style-name="table.cell.top.pleft.pright">
            <text:p text:style-name="text.cell.6.5.left">Toezegging Monitoring en evaluatie afbouw heffingskortingen groene en maatschappelijke beleggingen (32.504/32.505/32.401)</text:p>
          </table:table-cell>
          <table:table-cell table:style-name="table.cell.top.pleft.pright">
            <text:p text:style-name="text.cell.6.5.left">De Staatssecretaris van Financiën zegt de Kamer, naar aanleiding van vragen en opmerkingen van de leden Leijnse, Essers, De Boer, Böhler en Engels, toe dat de regering de gevolgen van de afbouw van heffingskortingen zal blijven monitoren en jaarlijks zal evalueren. De regering zal daarbij het gesprek met de sector aangaan over de alternatieve regelingen voor de huidige voorstellen met betrekking tot de afschaffing van de heffingskorting voor maatschappelijke beleggingen, gegeven de budgettaire kaders. De regering sluit de mogelijkheid om het vastgestelde beleid aan te passen niet uit.</text:p>
          </table:table-cell>
          <table:table-cell table:style-name="table.cell.top.pleft.pright">
            <text:p text:style-name="text.cell.6.5.left">Deze toezegging wordt beschouwd als afgedaan. De toezegging is namelijk achterhaald door de Wet uitwerking fiscale maatregelen Begrotingsakkoord 2013. Daarin is geregeld dat de heffingskorting groene beleggingen op 0,7% gehandhaafd blijft en overige heffingskortingen en vrijstellingen in box 3 worden geschrapt.</text:p>
            <text:p text:style-name="text.cell.6.5.left">De vrijstelling voor groen beleggen zal overigens – zoals gebruikelijk bij belastinguitgaven – wel periodiek geëvalueerd worden. De evaluatie staat gepland voor het jaar 2017, als onderdeel van de beleidsdoorlichting van begrotingsartikel 21 op de begroting van het Ministerie van Infrastructuur en Milieu.</text:p>
            <text:p text:style-name="text.cell.6.5.left">http://www.rijksbegroting.nl/2016/kamerstukken,2015/9/17/kst815002_4.html</text:p>
          </table:table-cell>
        </table:table-row>
        <table:table-row>
          <table:table-cell table:style-name="table.cell.top">
            <text:p text:style-name="text.cell.6.5.left">4.</text:p>
          </table:table-cell>
          <table:table-cell table:style-name="table.cell.top.pleft.pright">
            <text:p text:style-name="text.cell.6.5.left">(T01528)</text:p>
          </table:table-cell>
          <table:table-cell table:style-name="table.cell.top.pleft.pright">
            <text:p text:style-name="text.cell.6.5.left">Toezegging Evaluatie bonusverbod (33.058)</text:p>
          </table:table-cell>
          <table:table-cell table:style-name="table.cell.top.pleft.pright">
            <text:p text:style-name="text.cell.6.5.left">De Minister van Financiën, de heer mr.drs. J.C. de Jager, zegt de Kamer, naar aanleiding van een vraag van het lid Ester (ChristenUnie), toe om het bonusverbod binnen drie jaar omvattend en grondig te evalueren. De Minister geeft aan daarbij ook de mogelijkheid boetes terug te laten vloeien naar de schatkist te willen betrekken.</text:p>
          </table:table-cell>
          <table:table-cell table:style-name="table.cell.top.pleft.pright">
            <text:p text:style-name="text.cell.6.5.left">Deels voldaan. Tijdens de parlementaire behandeling van de Wijziging van de Wet bekostiging financieel toezicht in verband met de afschaffing van de overheidsbijdrage, de invoering van Europees bankentoezicht en de bestemming van door de Autoriteit Financiële Markten en de Nederlandsche Bank opgelegde dwangsommen en boetes (Kamerstukken II 2014/15, 33 957) is het (deels) naar de schatkist laten terugvloeien van boetes aan de orde geweest. Per 1 januari 2015 stromen de boetes die het bedrag van 2,5 miljoen overstijgen naar de schatkist. Omdat de Wet beloningsbeleid financiële ondernemingen heeft geleid tot een aantal relevante wijzigingen van het bonusverbod bij staatssteun zal het bonusverbod bij staatssteun worden geëvalueerd samen met de Wet beloningsbeleid financiële ondernemingen. Deze evaluatie zal uiterlijk 1 december 2017 naar beide Kamers worden verstuurd.</text:p>
          </table:table-cell>
        </table:table-row>
        <table:table-row>
          <table:table-cell table:style-name="table.cell.top">
            <text:p text:style-name="text.cell.6.5.left">5.</text:p>
          </table:table-cell>
          <table:table-cell table:style-name="table.cell.top.pleft.pright">
            <text:p text:style-name="text.cell.6.5.left">(T01580)</text:p>
          </table:table-cell>
          <table:table-cell table:style-name="table.cell.top.pleft.pright">
            <text:p text:style-name="text.cell.6.5.left">Toezegging Monitoring invloed bankenbelasting op de kredietverlening (33.121)</text:p>
          </table:table-cell>
          <table:table-cell table:style-name="table.cell.top.pleft.pright">
            <text:p text:style-name="text.cell.6.5.left">De Staatssecretaris van Financiën zegt de Kamer, naar aanleiding van vragen/opmerkingen van de leden Essers, De Grave, Sent, Reuten, Backer en Ester, toe tijdig, accuraat en passend te zullen reageren wanneer de groei van de kredietverlening twee kwartalen negatief is. Ook een forse krimp van de bancaire kredietverlening vormt een reden voor de Staatssecretaris tot heroverweging. Per kwartaal zal worden gekeken wat de invloed is op de kredietverlening. DNB zal de resultaten monitoren. De resultaten zullen worden gedeeld met de Staten-Generaal. Na drie jaar vindt een complete evaluatie van de bankenbelasting plaats. Afhankelijk van de situatie kan de Staatssecretaris, naast het mitigeren c.q. op nul stellen van het tarief van de bankenbelasting, eveneens besluiten tot het verder uitstellen van de invoering van de ex ante financiering van het depositogarantiestelsel.</text:p>
          </table:table-cell>
          <table:table-cell table:style-name="table.cell.top.pleft.pright">
            <text:p text:style-name="text.cell.6.5.left">Deze toezegging is afgedaan met de evaluatie van de bankenbelasting die op 18 januari 2016 is verzonden (Kamerstukken I 2015/16, 33 121, N).</text:p>
          </table:table-cell>
        </table:table-row>
        <table:table-row>
          <table:table-cell table:style-name="table.cell.top">
            <text:p text:style-name="text.cell.6.5.left">6.</text:p>
          </table:table-cell>
          <table:table-cell table:style-name="table.cell.top.pleft.pright">
            <text:p text:style-name="text.cell.6.5.left">(T01732)</text:p>
          </table:table-cell>
          <table:table-cell table:style-name="table.cell.top.pleft.pright">
            <text:p text:style-name="text.cell.6.5.left">Toezegging Mogelijkheden mitigeren gevolgen onderscheid commerciële en fiscale waarderingsstelsels bij pensioenen in eigen beheer (33.402 / 33.403 / 33.405 / 33.407)</text:p>
          </table:table-cell>
          <table:table-cell table:style-name="table.cell.top.pleft.pright">
            <text:p text:style-name="text.cell.6.5.left">De Staatssecretaris van Financiën zegt de Kamer, naar aanleiding van een vraag/opmerking van de leden Bröcker (VVD) en Essers (CDA), toe te bezien of er mogelijkheden zijn om de gevolgen van het huidige onderscheid tussen commerciële en fiscale waarderingsregels bij pensioen in eigen beheer te mitigeren en de Kamer hierover uiterlijk op Prinsjesdag 2013 te berichten.</text:p>
          </table:table-cell>
          <table:table-cell table:style-name="table.cell.top.pleft.pright">
            <text:p text:style-name="text.cell.6.5.left">Deze toezegging is afgedaan met de brief van 6 december 2013 (Kamerstukken I 2013/14, 33 752, E), het mondeling overleg op 4 november 2014 (vastgesteld op 8 december 2014, Kamerstukken I 2014/15, 33 752, X), de brief van 1 juli 2015 (Kamerstukken I 2014/15, 33 752, AA) en de brief van 17 december 2015 (Kamerstukken I 2015/16, 33 752, AB).</text:p>
          </table:table-cell>
        </table:table-row>
        <table:table-row>
          <table:table-cell table:style-name="table.cell.top">
            <text:p text:style-name="text.cell.6.5.left">7.</text:p>
          </table:table-cell>
          <table:table-cell table:style-name="table.cell.top.pleft.pright">
            <text:p text:style-name="text.cell.6.5.left">(T01865)</text:p>
          </table:table-cell>
          <table:table-cell table:style-name="table.cell.top.pleft.pright">
            <text:p text:style-name="text.cell.6.5.left">Toezegging Evaluatie Wet houdbare overheidsfinanciën (33.416)</text:p>
          </table:table-cell>
          <table:table-cell table:style-name="table.cell.top.pleft.pright">
            <text:p text:style-name="text.cell.6.5.left">De Minister van Financiën zegt de Kamer, naar aanleiding van een vraag van het lid Ester (ChristenUnie), toe de Wet houdbare overheidsfinanciën te evalueren en daarbij de ontwikkeling van investeringen en andere factoren die het EMU-saldo van de decentrale overheden hebben beïnvloed betrekken. Medio 2015 wordt hier voor het eerst naar gekeken.</text:p>
          </table:table-cell>
          <table:table-cell table:style-name="table.cell.top.pleft.pright">
            <text:p text:style-name="text.cell.6.5.left">Voor 2014 gold een maximum tekort van 0,5 procent van het bbp en een ambitie van 0,3 procent van het bbp. Ook in 2015 voldeden decentrale overheden aan het ambitieniveau en dus aan het maximale tekort. In het Bestuurlijk overleg Financiële Verhoudingen (BoFV) in het najaar van 2015 hebben decentrale overheden en het Rijk op basis van een quick scan van de resultaten tot dan toe en de investeringsbehoefte van decentrale overheden geconcludeerd dat het maximale tekort voor decentrale overheden in 2016 op 0,4 procent van het bbp bepaald kan worden. Over het maximale tekort voor 2017 wordt in 2016 besloten.</text:p>
          </table:table-cell>
        </table:table-row>
        <table:table-row>
          <table:table-cell table:style-name="table.cell.top">
            <text:p text:style-name="text.cell.6.5.left">8.</text:p>
          </table:table-cell>
          <table:table-cell table:style-name="table.cell.top.pleft.pright">
            <text:p text:style-name="text.cell.6.5.left">(T01868)</text:p>
          </table:table-cell>
          <table:table-cell table:style-name="table.cell.top.pleft.pright">
            <text:p text:style-name="text.cell.6.5.left">Toezegging Aanpassing zinsnede artikel 2b, lid 1, Wet verplicht schatkistbankieren, inzake negatieve rente (33.540)</text:p>
          </table:table-cell>
          <table:table-cell table:style-name="table.cell.top.pleft.pright">
            <text:p text:style-name="text.cell.6.5.left">De Minister van Financiën zegt de Kamer, naar aanleiding van een opmerking van het lid Reuten (SP), toe dat bij de eerstvolgende wijziging van de wet verplicht schatkistbankieren in artikel 2b, lid 1, de zinsnede «de rente kan niet negatief zijn» wordt vervangen door «de rente zal niet negatief zijn».</text:p>
          </table:table-cell>
          <table:table-cell table:style-name="table.cell.top.pleft.pright">
            <text:p text:style-name="text.cell.6.5.left">De wet financiering decentrale overheden, waarin de verplichting tot schatkistbankieren voor decentrale overheden is opgenomen, is nog niet gewijzigd sinds de invoering van schatkistbankieren in 2013. Toezegging blijft dus staan.</text:p>
          </table:table-cell>
        </table:table-row>
        <table:table-row>
          <table:table-cell table:style-name="table.cell.top">
            <text:p text:style-name="text.cell.6.5.left">9.</text:p>
          </table:table-cell>
          <table:table-cell table:style-name="table.cell.top.pleft.pright">
            <text:p text:style-name="text.cell.6.5.left">(T01873)</text:p>
          </table:table-cell>
          <table:table-cell table:style-name="table.cell.top.pleft.pright">
            <text:p text:style-name="text.cell.6.5.left">Toezegging In Miljoenennota ingaan op overschot lopende rekening (33.750)</text:p>
          </table:table-cell>
          <table:table-cell table:style-name="table.cell.top.pleft.pright">
            <text:p text:style-name="text.cell.6.5.left">De Minister van Financiën zegt de Kamer, naar aanleiding van een vraag van het lid De Grave (VVD), toe in de Miljoenennota aandacht te zullen besteden aan het overschot op de lopende rekening.</text:p>
          </table:table-cell>
          <table:table-cell table:style-name="table.cell.top.pleft.pright">
            <text:p text:style-name="text.cell.6.5.left">Wordt opgepakt in de Miljoenennota 2017</text:p>
          </table:table-cell>
        </table:table-row>
        <table:table-row>
          <table:table-cell table:style-name="table.cell.top">
            <text:p text:style-name="text.cell.6.5.left">10.</text:p>
          </table:table-cell>
          <table:table-cell table:style-name="table.cell.top.pleft.pright">
            <text:p text:style-name="text.cell.6.5.left">(T01958)</text:p>
          </table:table-cell>
          <table:table-cell table:style-name="table.cell.top.pleft.pright">
            <text:p text:style-name="text.cell.6.5.left">Toezegging Toezending uitwerking toekomstperspectief pensioenen in eigen beheer (33.752 / 33.753 / 33.754 / 33.755)</text:p>
          </table:table-cell>
          <table:table-cell table:style-name="table.cell.top.pleft.pright">
            <text:p text:style-name="text.cell.6.5.left">De Staatssecretaris van Financiën zegt de Kamer, naar aanleiding van vragen van de leden Essers (CDA) en Bröcker (VVD), toe om de drie in de brief van 6 december 2013 over pensioenen in eigen beheer (33 752, E) genoemde opties voor het oplossen van de knelpunten die bij het pensioen in eigen beheer zijn geconstateerd, nader uit te werken en opties te verkennen om belemmeringen weg te nemen. De Staatssecretaris streeft naar aanbieding hiervan aan de Kamers in het voorjaar van 2014.</text:p>
          </table:table-cell>
          <table:table-cell table:style-name="table.cell.top.pleft.pright">
            <text:p text:style-name="text.cell.6.5.left">Deze toezegging is afgedaan met de brief van 6 december 2013 (Kamerstukken I 2013/14, 33 752, E), het mondeling overleg op 4 november 2014 (vastgesteld op 8 december 2014, Kamerstukken I 2014/15, 33 752, X), de brief van 1 juli 2015 (Kamerstukken I 2014/15, 33 752, AA) en de brief van 17 december 2015 (Kamerstukken I 2015/16, 33 752, AB).</text:p>
          </table:table-cell>
        </table:table-row>
        <table:table-row>
          <table:table-cell table:style-name="table.cell.top">
            <text:p text:style-name="text.cell.6.5.left">11.</text:p>
          </table:table-cell>
          <table:table-cell table:style-name="table.cell.top.pleft.pright">
            <text:p text:style-name="text.cell.6.5.left">(T02078)</text:p>
          </table:table-cell>
          <table:table-cell table:style-name="table.cell.top.pleft.pright">
            <text:p text:style-name="text.cell.6.5.left">Toezegging Wetswijziging inzake partnerbegrip bij opvangsituaties (34.002)</text:p>
          </table:table-cell>
          <table:table-cell table:style-name="table.cell.top.pleft.pright">
            <text:p text:style-name="text.cell.6.5.left">De Staatssecretaris van Financiën zegt de Kamer, naar aanleiding van een vraag van het lid Essers (CDA), toe in de loop van 2015 te komen met een voorstel voor een wets-wijziging inzake het partnerbegrip voor de situatie waarin een volwassene met kind die gehuisvest wordt in een opvanghuis met een andere onbekende volwassene, verplicht de fiscaal- en toeslagpartner wordt van die andere persoon en vice versa. Of de wetswijziging ruimhartig zal terugwerken, is een onderzoeksvraag die bij de voorbereiding meegenomen wordt.</text:p>
          </table:table-cell>
          <table:table-cell table:style-name="table.cell.top.pleft.pright">
            <text:p text:style-name="text.cell.6.5.left">Deze toezegging is afgedaan bij het Belastingplan 2016.</text:p>
          </table:table-cell>
        </table:table-row>
        <table:table-row>
          <table:table-cell table:style-name="table.cell.top">
            <text:p text:style-name="text.cell.6.5.left">12.</text:p>
          </table:table-cell>
          <table:table-cell table:style-name="table.cell.top.pleft.pright">
            <text:p text:style-name="text.cell.6.5.left">(T02112)</text:p>
          </table:table-cell>
          <table:table-cell table:style-name="table.cell.top.pleft.pright">
            <text:p text:style-name="text.cell.6.5.left">Toezegging Voorstellen verbetering systematiek EU-begroting (34.085)</text:p>
          </table:table-cell>
          <table:table-cell table:style-name="table.cell.top.pleft.pright">
            <text:p text:style-name="text.cell.6.5.left">De Minister van Buitenlandse Zaken zegt de Kamer, naar aanleiding van een vraag van het lid Van Strien, toe dat de Minister van Financiën een brief zal sturen met daarin concrete voorstellen tot verbetering in de systematiek van de EU-begroting.</text:p>
          </table:table-cell>
          <table:table-cell table:style-name="table.cell.top.pleft.pright">
            <text:p text:style-name="text.cell.6.5.left">Aan deze toezegging is voldaan in de Miljoenennota 2016 (Kamerstukken II 2015/16, 34 300, nr. 1)</text:p>
          </table:table-cell>
        </table:table-row>
        <table:table-row>
          <table:table-cell table:style-name="table.cell.top">
            <text:p text:style-name="text.cell.6.5.left">13.</text:p>
          </table:table-cell>
          <table:table-cell table:style-name="table.cell.top.pleft.pright">
            <text:p text:style-name="text.cell.6.5.left">(T02168)</text:p>
          </table:table-cell>
          <table:table-cell table:style-name="table.cell.top.pleft.pright">
            <text:p text:style-name="text.cell.6.5.left">Toezegging Vermogen resolutiefonds (34.155)</text:p>
          </table:table-cell>
          <table:table-cell table:style-name="table.cell.top.pleft.pright">
            <text:p text:style-name="text.cell.6.5.left">De Minister van Financiën zegt de Kamer, naar aanleiding van een opmerking van het lid Prast (D66), toe het risico dat het vermogen dat in het resolutiefonds wordt opgebouwd weer wordt belegd in systeembanken, in de gaten te houden.</text:p>
          </table:table-cell>
          <table:table-cell table:style-name="table.cell.top.pleft.pright">
            <text:p text:style-name="text.cell.6.5.left">In de SRM verordening is bepaald dat de Afwikkelingsraad de fondsmiddelen belegt in obligaties van de lidstaten of intergouvernementele organisaties of in zeer liquide activa van hoge kredietwaardigheid. Zoals opgemerkt tijdens het debat is de Europese Commissie bevoegd hierover nadere regels te stellen. Inmiddels zijn deze vastgelegd in Gedelegeerde Verordening 2016/451 tot vaststelling van algemene beginselen en criteria voor de beleggingsstrategie en regels voor het beheer van het Gemeenschappelijk Afwikkelings-fonds. Voor de toezegging zijn artikel 4 over «voor beleggingen in aanmerking komende activa» en artikel 6 over «sectorale diversificatie» uit deze verordening relevant. Artikel 4 regelt dat de Afwikkelingsraad de beleggingen bepaalt op basis van de algemene vereisten voor liquide activa van kredietinstellingen neergelegd in onder andere artikel 7, vierde lid, van Gedelegeerde Verordening (EU) 2015/61. Daaruit volgt dat het beleggen van fondsmiddelen in aandelen en gedekt schuldpapier van kredietinstellingen niet worden beschouwd als liquide activa en zodoende dus niet in aanmerking komen om de fondsmiddelen in te beleggen. Wel mogen fondsmiddelen belegd worden in gedekte obligaties van kredietinstellingen, maar hiervoor geldt dat het kredietrisico door het onderpand zeer beperkt is. Uit artikel 6 van Verordening 2016/451 volgt dat de Afwikkelingsraad dergelijke indirecte blootstellingen beperkt. Hiermee acht ik de toezegging voldaan.</text:p>
          </table:table-cell>
        </table:table-row>
        <table:table-row>
          <table:table-cell table:style-name="table.cell.top">
            <text:p text:style-name="text.cell.6.5.left">14.</text:p>
          </table:table-cell>
          <table:table-cell table:style-name="table.cell.top.pleft.pright">
            <text:p text:style-name="text.cell.6.5.left">(T02169)</text:p>
          </table:table-cell>
          <table:table-cell table:style-name="table.cell.top.pleft.pright">
            <text:p text:style-name="text.cell.6.5.left">Toezegging Informeren van de Kamer over Banking Structural Reform verordening (34.155)</text:p>
          </table:table-cell>
          <table:table-cell table:style-name="table.cell.top.pleft.pright">
            <text:p text:style-name="text.cell.6.5.left">De Minister van Financiën zegt de Kamer, naar aanleiding van een opmerking van het lid Van Apeldoorn (SP), toe de Kamer met grote regelmaat te informeren over de voortgang van de onderhandelingen over de Banking Structural Reform verordening.</text:p>
          </table:table-cell>
          <table:table-cell table:style-name="table.cell.top.pleft.pright">
            <text:p text:style-name="text.cell.6.5.left">Nog niet voldaan. Op 19 juni 2015 heeft de Raad van ministers een zogeheten <text:span text:style-name="ifm_span_font.italic_ifm">general approach</text:span> bereikt over de <text:span text:style-name="ifm_span_font.italic_ifm">Bank Structural Reform Regulation</text:span> (de verordening). Het is nu eerst aan het Europees parlement om over de verordening haar positie te bepalen. Op het moment dat het EP haar positie heeft bepaald en de triloog kan starten, zal ik uw Kamer nader informeren.</text:p>
          </table:table-cell>
        </table:table-row>
        <table:table-row>
          <table:table-cell table:style-name="table.cell.top">
            <text:p text:style-name="text.cell.6.5.left">15.</text:p>
          </table:table-cell>
          <table:table-cell table:style-name="table.cell.top.pleft.pright">
            <text:p text:style-name="text.cell.6.5.left">(T02170)</text:p>
          </table:table-cell>
          <table:table-cell table:style-name="table.cell.top.pleft.pright">
            <text:p text:style-name="text.cell.6.5.left">Toezegging Informeren over gefaseerde verdere digitalisering van berichtenverkeer via de berichtenbox / gewenningsperiode (34.196)</text:p>
          </table:table-cell>
          <table:table-cell table:style-name="table.cell.top.pleft.pright">
            <text:p text:style-name="text.cell.6.5.left">De Staatssecretaris van Financiën zegt de Kamer, naar aanleiding van een vraag van het lid Knapen (CDA), toe voor de aangifte inkomstenbelasting, de uitnodiging daartoe en voor de voorlopige en definitieve aanslagen een gewenningsperiode van twee jaar te hanteren. De Staatssecretaris van Financiën zegt de Kamer, naar aanleiding van een vraag van het lid Prast (D66), toe alle berichten op het gebied van de invordering van belastingen en toeslagen de komende jaren nog op papier verzonden worden. De Staatssecretaris van Financiën zegt de Kamer, naar aanleiding van een opmerking van het lid Prast (D66), toe vooraf de Kamer te informeren over (de toename van) het gebruik van de Berichtenbox en over digitalisering van genoemde berichten.</text:p>
          </table:table-cell>
          <table:table-cell table:style-name="table.cell.top.pleft.pright">
            <text:p text:style-name="text.cell.6.5.left">De toezegging wordt gestand gedaan. Beschikkingen op de genoemde terreinen worden in ieder geval gedurende twee jaar zowel in de berichtenbox geplaatst als op papier verstrekt.</text:p>
            <text:p text:style-name="text.cell.6.5.left">De toezegging naar aanleiding van de vraag van het lid Prast wordt eveneens gestand gedaan. Voor invorderingsberichten is nog geen ingroeischema vastgesteld. Dat zal pas gebeuren op basis van ervaringen met andere berichten op het gebied van inkomstenbelasting en toeslagen.</text:p>
            <text:p text:style-name="text.cell.6.5.left">Voor de laatste toezegging naar aanleiding van de opmerking van het lid Prast geldt dat hierover op pagina 51 onderaan van de 17<text:span text:style-name="ifm_span_font.superscript_ifm">e</text:span> halfjaarsrapportage Belastingdienst (Bijlage bij Kamerstukken II 2015/16, 31 066, nr. 269) een laatste stand van zaken is gegeven. De Eerste Kamer heeft deze rapportage op 13 april in afschrift ontvangen.</text:p>
          </table:table-cell>
        </table:table-row>
        <table:table-row>
          <table:table-cell table:style-name="table.cell.border-bottom.top">
            <text:p text:style-name="text.cell.6.5.left">16.</text:p>
          </table:table-cell>
          <table:table-cell table:style-name="table.cell.border-bottom.top.pleft.pright">
            <text:p text:style-name="text.cell.6.5.left">(T02173)</text:p>
          </table:table-cell>
          <table:table-cell table:style-name="table.cell.border-bottom.top.pleft.pright">
            <text:p text:style-name="text.cell.6.5.left">Toezegging Herzieningstraject Wft (34.208)</text:p>
          </table:table-cell>
          <table:table-cell table:style-name="table.cell.border-bottom.top.pleft.pright">
            <text:p text:style-name="text.cell.6.5.left">De Minister van Financiën zegt de Kamer, naar aanleiding van een vraag van het lid Postema (PvdA), toe een herzieningstraject te starten en dit najaar de Kamer te informeren over de manier waarop dit zal worden aangepakt.</text:p>
          </table:table-cell>
          <table:table-cell table:style-name="table.cell.border-bottom.top.pleft.pright">
            <text:p text:style-name="text.cell.6.5.left">Voldaan (brief van 7 april 2016, Kamerstukken I 2015/16, 34 208, 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X, E<text:tab/><text:page-number text:select-page="current"/></text:p>
      </style:footer>
    </style:master-page>
    <style:master-page xmlns:sdu-fn="http://schema.sdu.nl/2011/07/functions" style:name="Landscape" style:page-layout-name="landscape-margin-text">
      <style:footer>
        <text:p text:style-name="footer">Eerste Kamer, vergaderjaar 2015-2016, 34 300 I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Financiën (IXB) en de begrotingsstaat van Nationale Schuld (IXA) voor het jaar 2016; Verslag van een schriftelijk overleg inzake de halfjaarlijkse stand van zaken van toezeggingen die aan de Kamer zijn gedaan</dc:title>
    <meta:user-defined meta:name="OVERHEIDop.ParlID/DC.identifier">kst-34300-IX-E</meta:user-defined>
    <meta:user-defined meta:name="OVERHEIDop.ondernummer">E</meta:user-defined>
    <meta:user-defined meta:name="DCTERMS.W3CDTF/DCTERMS.available">2016-05-11</meta:user-defined>
    <meta:user-defined meta:name="OVERHEIDop.KamerstukTypen/DC.type">Verslag</meta:user-defined>
    <meta:user-defined meta:name="OVERHEIDop.dossiernummer">34300-IX</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Financiën (IXB) en de begrotingsstaat van Nationale Schuld (IXA) voor het jaar 2016;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4-29</meta:user-defined>
    <meta:user-defined meta:name="OVERHEIDop.dossiertitel">Vaststelling van de begrotingsstaat van het Ministerie van Financiën (IXB) en de begrotingsstaat van Nationale Schuld (IXA) voor het jaar 2016</meta:user-defined>
    <meta:user-defined meta:name="OVERHEIDop.versieInformatie"/>
  </office:meta>
</office:document-meta>
</file>