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21 september 2015</text:p>
      <text:p text:style-name="ifm_p_mt.3.76mm_ifm">In de procedurevergadering van de vaste commissie voor Financiën van 2 september 2015 heeft de commissie besloten mij te verzoeken de Tweede Kamer te informeren wanneer de nog niet ingediende wetsvoorstellen, te weten de Wet uitvoering Common Reporting Standard, de Invoeringswet douanewetboek van de Unie en de Implementatiewet herziene richtlijn icbe’s aan uw Kamer zullen worden gestuurd. Het wetsvoorstel Wet uitvoering Common Reporting Standard is op 11 september 2015 ingediend bij de Tweede Kamer (Kamerstuk 34 276). Voor de Invoeringswet douanewetboek van de Unie geldt dat daarmee samenhangende besluitvorming in Brussel nog niet is afgerond. De inwerkingtredingsdatum van het douanewetboek van de Unie is 1 mei 2016. Het streven is om het wetsvoorstel nog dit jaar aan uw Kamer te sturen. Naar verwachting zal de Implementatiewet herziene richtlijn icbe’s in oktober naar de Tweede Kamer worden gestuu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6<text:tab/><text:page-number text:select-page="current"/></text:p>
      </style:footer>
    </style:master-page>
    <style:master-page xmlns:sdu-fn="http://schema.sdu.nl/2011/07/functions" style:name="Landscape" style:page-layout-name="landscape-margin-text">
      <style:footer>
        <text:p text:style-name="footer">Tweede Kamer, vergaderjaar 2015-2016, 34 3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Brief regering; Spoedeisende wetsvoorstellen (Financiën)</dc:title>
    <meta:user-defined meta:name="OVERHEIDop.ParlID/DC.identifier">kst-34300-IX-6</meta:user-defined>
    <meta:user-defined meta:name="OVERHEIDop.ondernummer">6</meta:user-defined>
    <meta:user-defined meta:name="DCTERMS.W3CDTF/DCTERMS.available">2015-09-23</meta:user-defined>
    <meta:user-defined meta:name="OVERHEIDop.KamerstukTypen/DC.type">Brief</meta:user-defined>
    <meta:user-defined meta:name="OVERHEIDop.dossiernummer">34300-IX</meta:user-defined>
    <meta:user-defined meta:name="OVERHEIDop.documenttitel">Spoedeisende wetsvoorstellen (Financië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Spoedeisende wetsvoorstellen (Financië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