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16 maart 2016</text:p>
      <text:p text:style-name="ifm_p_mt.3.76mm_ifm">Op 22 februari 2016 (Kamerstuk 34 300 IX, nr. 19) heb ik uw Kamer bericht dat de afronding en verzending van de evaluatie van de Wet belastingheffing excessieve beloningsbestanddelen naar uw Kamer is voorzien vóór 21 maart 2016.</text:p>
      <text:p text:style-name="ifm_p_mt.3.76mm_ifm">Helaas is het niet mogelijk om voor genoemde datum tot een adequate afronding van de evaluatie te komen. Ik verwacht de evaluatie na de zomer aan uw Kamer te kunnen aanbie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0<text:tab/><text:page-number text:select-page="current"/></text:p>
      </style:footer>
    </style:master-page>
    <style:master-page xmlns:sdu-fn="http://schema.sdu.nl/2011/07/functions" style:name="Landscape" style:page-layout-name="landscape-margin-text">
      <style:footer>
        <text:p text:style-name="footer">Tweede Kamer, vergaderjaar 2015-2016, 34 3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Uitstel van de evaluatie van de Wet belastingheffing excessieve beloningsbestanddelen</dc:title>
    <meta:user-defined meta:name="OVERHEIDop.ParlID/DC.identifier">kst-34300-IX-20</meta:user-defined>
    <meta:user-defined meta:name="OVERHEIDop.ondernummer">20</meta:user-defined>
    <meta:user-defined meta:name="DCTERMS.W3CDTF/DCTERMS.available">2016-03-17</meta:user-defined>
    <meta:user-defined meta:name="OVERHEIDop.KamerstukTypen/DC.type">Brief</meta:user-defined>
    <meta:user-defined meta:name="OVERHEIDop.dossiernummer">34300-IX</meta:user-defined>
    <meta:user-defined meta:name="OVERHEIDop.documenttitel">Uitstel van de evaluatie van de Wet belastingheffing excessieve beloningsbestanddel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Uitstel van de evaluatie van de Wet belastingheffing excessieve beloningsbestanddelen</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