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1
      <text:tab/>BRIEF VAN DE MINISTER VAN FINANCIËN </text:h>
      <text:p text:style-name="ifm_p_mt.3.76mm_ifm">Aan de Voorzitter van de Tweede Kamer der Staten-Generaal</text:p>
      <text:p text:style-name="ifm_p_mt.3.76mm_ifm">Den Haag, 18 november 2015</text:p>
      <text:p text:style-name="ifm_p_mt.3.76mm_ifm">Naar aanleiding van het verzoek van de heer Omtzigt in de regeling van werkzaamheden van 17 november jl. «om de verslagen van de gesprekken van 30 april en 9 november tussen het ministerie en de Europese Commissie voor morgen aan de Kamer te doen toekomen» (Handelingen II 2014/15, nr. 25, Regeling van Werkzaamheden) bericht ik u, mede namens de Staatssecretaris van Financiën, dat ik niet aan dit verzoek tegemoet kan komen vanwege de vertrouwelijkheid van het diplomatieke verkeer tussen Nederland en de Europese Commissie. Ik verwijs hierbij naar de brief van de Minister van Buitenlandse Zaken en de Minister van Binnenlandse Zaken en Koninkrijksrelaties van 10 april 2015 (Kamerstuk 34 023, nr. 9).</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1<text:tab/><text:page-number text:select-page="current"/></text:p>
      </style:footer>
    </style:master-page>
    <style:master-page xmlns:sdu-fn="http://schema.sdu.nl/2011/07/functions" style:name="Landscape" style:page-layout-name="landscape-margin-text">
      <style:footer>
        <text:p text:style-name="footer">Tweede Kamer, vergaderjaar 2015-2016, 34 30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Reactie op het verzoek van het lid Omtzigt, gedaan tijdens de Regeling van Werkzaamheden van 17 november 2015, over toezending van de verslagen van de gesprekken van 30 april 2015 en 9 november 2015 tussen het ministerie en de Europese Commissie</dc:title>
    <meta:user-defined meta:name="OVERHEIDop.ParlID/DC.identifier">kst-34300-IX-11</meta:user-defined>
    <meta:user-defined meta:name="OVERHEIDop.ondernummer">11</meta:user-defined>
    <meta:user-defined meta:name="DCTERMS.W3CDTF/DCTERMS.available">2015-11-20</meta:user-defined>
    <meta:user-defined meta:name="OVERHEIDop.KamerstukTypen/DC.type">Brief</meta:user-defined>
    <meta:user-defined meta:name="OVERHEIDop.dossiernummer">34300-IX</meta:user-defined>
    <meta:user-defined meta:name="OVERHEIDop.documenttitel">Reactie op het verzoek van het lid Omtzigt, gedaan tijdens de Regeling van Werkzaamheden van 17 november 2015, over toezending van de verslagen van de gesprekken van 30 april 2015 en 9 november 2015 tussen het ministerie en de Europese Commissi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Reactie op het verzoek van het lid Omtzigt, gedaan tijdens de Regeling van Werkzaamheden van 17 november 2015, over toezending van de verslagen van de gesprekken van 30 april 2015 en 9 november 2015 tussen het ministerie en de Europese Commissie</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