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T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12.26pt_mt.7.52mm_indent.-58.5mm_ifm" text:outline-level="1">CXIX<text:tab/>Verslag van een werkbezoek naar het Caribisch deel van het Koninkrijk, april 2016</text:h>
      <text:h text:style-name="ifm_p_font.bold_size.9.06pt_mt.18.8mm_indent.-58.5mm_ifm" text:outline-level="1">
         T<text:note text:id="ID-774796-d36e58" text:note-class="footnote"><text:note-citation text:label="1 ">1</text:note-citation><text:note-body><text:p text:style-name="ifm_p_font.normal_size.6.93pt_mt..5mm_indent.-0.1161in_mleft.0.1161in_ifm">De letter T heeft alleen betrekking op 34 300 IV.</text:p></text:note-body></text:note>
      <text:tab/>MOTIE VAN HET LID TEUNISSEN C.S.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overwegende, dat de rapportageplicht met betrekking tot de staat van instandhouding van soorten en habitats volgens artikel 7 van de Habitatrichtlijn alleen van kracht is binnen de Europese Unie waarvan Caribisch Nederland geen onderdeel uitmaakt,</text:p>
      <text:p text:style-name="ifm_p_mt.3.76mm_ifm">overwegende, dat in het vigerende Natuurbeleidsplan Caribisch Nederland in navolging van artikel 2 Wet grondslagen natuurbeheer- en bescherming BES doelstellingen zijn geformuleerd inzake de natuur en het landschap die in de planperiode moeten worden verwezenlijkt,</text:p>
      <text:p text:style-name="ifm_p_mt.3.76mm_ifm">overwegende, dat periodieke rapportage over de staat van instandhouding van soorten en habitats essentieel is voor een deugdelijk natuurbeleid,</text:p>
      <text:p text:style-name="ifm_p_mt.3.76mm_ifm">verzoekt de regering,</text:p>
      <text:p text:style-name="ifm_p_mt.3.76mm_ifm">bij de jaarlijkse rapportage over de uitvoering van het natuurbeleidsplan te rapporteren inzake de staat van instandhouding in Caribisch Nederland met daaraan verbonden heldere doelstellingen,</text:p>
      <text:p text:style-name="ifm_p_mt.3.76mm_ifm">en gaat over tot de orde van de dag.</text:p>
      <text:p text:style-name="ifm_p_mt.3.76mm_ifm">Teunissen</text:p>
      <text:p text:style-name="ifm_p_ifm">Koffeman</text:p>
      <text:p text:style-name="ifm_p_ifm">Ganzevoort</text:p>
      <text:p text:style-name="ifm_p_ifm">Ten Hoeve</text:p>
      <text:p text:style-name="ifm_p_ifm">Nag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 IV, T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 IV, T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slag van een werkbezoek naar het Caribisch deel van het Koninkrijk, april 2016; Motie over de staat van instandhouding van soorten en habitats in Caribisch Nederland</dc:title>
    <meta:user-defined meta:name="OVERHEIDop.ParlID/DC.identifier">kst-34300-IV-T</meta:user-defined>
    <meta:user-defined meta:name="OVERHEIDop.ondernummer">T</meta:user-defined>
    <meta:user-defined meta:name="DCTERMS.W3CDTF/DCTERMS.available">2016-06-22</meta:user-defined>
    <meta:user-defined meta:name="OVERHEIDop.KamerstukTypen/DC.type">Motie</meta:user-defined>
    <meta:user-defined meta:name="OVERHEIDop.dossiernummer">34300-IV;CXIX</meta:user-defined>
    <meta:user-defined meta:name="OVERHEIDop.documenttitel">Motie over de staat van instandhouding van soorten en habitats in Caribisch Nederland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erslag van een werkbezoek naar het Caribisch deel van het Koninkrijk, april 2016; Motie over de staat van instandhouding van soorten en habitats in Caribisch Nederland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6-21</meta:user-defined>
    <meta:user-defined meta:name="OVERHEIDop.dossiertitel">Vaststelling van de begrotingsstaten van Koninkrijksrelaties (IV) en het BES-fonds (H) voor het jaar 2016</meta:user-defined>
    <meta:user-defined meta:name="OVERHEIDop.indiener">Teunissen</meta:user-defined>
    <meta:user-defined meta:name="OVERHEIDop.versieInformatie"/>
  </office:meta>
</office:document-meta>
</file>