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Q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12.26pt_mt.7.52mm_indent.-58.5mm_ifm" text:outline-level="1">CXIX<text:tab/>Verslag van een werkbezoek naar het Caribisch deel van het Koninkrijk, april 2016</text:h>
      <text:h text:style-name="ifm_p_font.bold_size.9.06pt_mt.18.8mm_indent.-58.5mm_ifm" text:outline-level="1">
         Q<text:note text:id="ID-774781-d36e60" text:note-class="footnote"><text:note-citation text:label="1 ">1</text:note-citation><text:note-body><text:p text:style-name="ifm_p_font.normal_size.6.93pt_mt..5mm_indent.-0.1161in_mleft.0.1161in_ifm">Letter Q heeft alleen betrekking op 34 300 IV.</text:p></text:note-body></text:note>
      <text:tab/>MOTIE VAN HET LID VAN BIJSTERVELD C.S. OVER DE NAAMGEVING, TAAKOMSCHRIJVING EN TOERUSTING VAN DE RIJKSVERTEGENWOORDIGER 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</text:p>
      <text:p text:style-name="ifm_p_indent.-5mm_mleft.5mm_ifm">•<text:tab/>dat de WolBES het ambt van Rijksvertegenwoordiger introduceert;</text:p>
      <text:p text:style-name="ifm_p_indent.-5mm_mleft.5mm_ifm">•<text:tab/>dat een belangrijke functie van dit ambt is een verbindingsschakel te vormen tussen de openbare lichamen enerzijds en het Rijk anderzijds;</text:p>
      <text:p text:style-name="ifm_p_indent.-5mm_mleft.5mm_ifm">•<text:tab/>dat de naamgeving van het ambt van Rijksvertegenwoordiger de indruk wekt dat het slechts eenzijdig het Rijk op de eilanden vertegenwoordigt;</text:p>
      <text:p text:style-name="ifm_p_mt.3.76mm_ifm">overwegende</text:p>
      <text:p text:style-name="ifm_p_indent.-5mm_mleft.5mm_ifm">•<text:tab/>dat het van belang is dat de dimensie van verbindingsschakel in de naamgeving tot uitdrukking komt en ook overigens in de wettelijke taakomschrijving verhelderd wordt;</text:p>
      <text:p text:style-name="ifm_p_mt.3.76mm_ifm">verzoekt</text:p>
      <text:p text:style-name="ifm_p_indent.-5mm_mleft.5mm_ifm">•<text:tab/>de regering bij de eerstvolgende wijziging van de WolBES voor te stellen daarin de naamgeving van het ambt van de Rijksvertegenwoordiger te vervangen door Commissaris Caraibisch Nederland,</text:p>
      <text:p text:style-name="ifm_p_indent.-5mm_mleft.5mm_ifm">•<text:tab/>de taakomschrijving van het ambt in de WolBES zodanig te verhelderen dat de tweezijdigheid van de functie daaruit ook expliciet blijkt;</text:p>
      <text:p text:style-name="ifm_p_indent.-5mm_mleft.5mm_ifm">•<text:tab/>te voorzien in een adequate toerusting van dit ambt;</text:p>
      <text:p text:style-name="ifm_p_mt.3.76mm_ifm">en gaat over tot de orde van de dag.</text:p>
      <text:p text:style-name="ifm_p_mt.3.76mm_ifm">Van Bijsterveld</text:p>
      <text:p text:style-name="ifm_p_ifm">Vreeman</text:p>
      <text:p text:style-name="ifm_p_ifm">De Graaf</text:p>
      <text:p text:style-name="ifm_p_ifm">Ganzevoort</text:p>
      <text:p text:style-name="ifm_p_ifm">Van Kappen</text:p>
      <text:p text:style-name="ifm_p_ifm">Van Dijk</text:p>
      <text:p text:style-name="ifm_p_ifm">Nagel</text:p>
      <text:p text:style-name="ifm_p_ifm">Meijer</text:p>
      <text:p text:style-name="ifm_p_ifm">Ten Hoeve</text:p>
      <text:p text:style-name="ifm_p_ifm">Est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 IV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 IV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slag van een werkbezoek naar het Caribisch deel van het Koninkrijk, april 2016; Motie over het ambt van Rijksvertegenwoordiger</dc:title>
    <meta:user-defined meta:name="OVERHEIDop.ParlID/DC.identifier">kst-34300-IV-Q</meta:user-defined>
    <meta:user-defined meta:name="OVERHEIDop.ondernummer">Q</meta:user-defined>
    <meta:user-defined meta:name="DCTERMS.W3CDTF/DCTERMS.available">2016-06-22</meta:user-defined>
    <meta:user-defined meta:name="OVERHEIDop.KamerstukTypen/DC.type">Motie</meta:user-defined>
    <meta:user-defined meta:name="OVERHEIDop.dossiernummer">34300-IV;CXIX</meta:user-defined>
    <meta:user-defined meta:name="OVERHEIDop.documenttitel">Motie over het ambt van Rijksvertegenwoordiger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erslag van een werkbezoek naar het Caribisch deel van het Koninkrijk, april 2016; Motie over het ambt van Rijksvertegenwoordiger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6-21</meta:user-defined>
    <meta:user-defined meta:name="OVERHEIDop.dossiertitel">Vaststelling van de begrotingsstaten van Koninkrijksrelaties (IV) en het BES-fonds (H) voor het jaar 2016</meta:user-defined>
    <meta:user-defined meta:name="OVERHEIDop.indiener">Van Bijsterveld C.s. Over De Naamgeving</meta:user-defined>
    <meta:user-defined meta:name="OVERHEIDop.indiener">Taakomschrijving</meta:user-defined>
    <meta:user-defined meta:name="OVERHEIDop.indiener">Toerusting Van De Rijksvertegenwoordiger</meta:user-defined>
    <meta:user-defined meta:name="OVERHEIDop.versieInformatie"/>
  </office:meta>
</office:document-meta>
</file>