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1*"/>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IV-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12.26pt_mt.7.52mm_indent.-58.5mm_ifm" text:outline-level="1">CXIX<text:tab/>Verslag van een werkbezoek naar het Caribisch deel van het Koninkrijk, april 2016</text:h>
      <text:h text:style-name="ifm_p_font.bold_size.9.06pt_mt.18.8mm_indent.-58.5mm_ifm" text:outline-level="1">
         O<text:note text:id="ID-774737-d36e67" text:note-class="footnote"><text:note-citation text:label="1 ">1</text:note-citation><text:note-body><text:p text:style-name="ifm_p_font.normal_size.6.93pt_mt..5mm_indent.-0.1161in_mleft.0.1161in_ifm">De letter O heeft alleen betrekking op 34300 IV.</text:p></text:note-body></text:note>
         
      <text:tab/>VERSLAG VAN EEN SCHRIFTELIJK OVERLEG</text:h>
      <text:p text:style-name="ifm_p_ifm">Vastgesteld 21 juni 2016</text:p>
      <text:p text:style-name="ifm_p_mt.3.76mm_ifm">De vaste commissie voor Koninkrijksrelaties<text:note text:id="ID-774737-d36e86"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Ten Hoeve (OSF), Huijbregts-Schiedon (VVD), Van Kappen (VVD), Ester (CU), Ganzevoort (GL) (<text:span text:style-name="ifm_span_font.italic_size.6.93pt_ifm">voorzitter</text:span>), De Graaf (D66) (<text:span text:style-name="ifm_span_font.italic_size.6.93pt_ifm">vice-voorzitter),</text:span> Popken (PVV), Swagerman (VVD), Schouwenaar (VVD), Schrijver (PvdA), Kok (PVV), Gerkens (SP), Don (SP), Meijer (SP), Oomen-Ruijten (CDA), Rinnooy Kan (D66), Schalk (SGP), Teunissen (PvdD), Vreeman (PvdA), Van Weerdenburg (PVV)</text:p></text:note-body></text:note> heeft in haar vergadering van 14 juni 2016 de brief van de Minister van Binnenlandse Zaken en Koninkrijksrelaties van 8 juni 2016<text:note text:id="ID-774737-d36e103" text:note-class="footnote"><text:note-citation text:label="3 ">3</text:note-citation><text:note-body><text:p text:style-name="ifm_p_font.normal_size.6.93pt_mt..5mm_indent.-0.1161in_mleft.0.1161in_ifm"><text:span text:style-name="ifm_span_font.italic_size.6.93pt_ifm">Kamerstukken I </text:span>2015/16 34 300 IV, M.</text:p></text:note-body></text:note> besproken met een reactie op vragen die door verschillende fracties zijn ingediend ter voorbereiding op het beleidsdebat op 21 juni 2016 over de evaluaties in het kader van de staatkundige vernieuwing en over de Koninkrijksrelaties in den brede. De leden van de <text:span text:style-name="ifm_span_font.bold_ifm">50PLUS</text:span>-fractie zijn van mening dat nog niet alle vragen beantwoord zijn en hebben daarnaast enkele aanvullende vragen gesteld op 14 juni 2016.</text:p>
      <text:p text:style-name="ifm_p_mt.3.76mm_ifm">De Minister heeft op 17 juni 2016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Minister van Binnenlandse Zaken en Koninkrijksrelaties</text:p>
      <text:p text:style-name="ifm_p_mt.3.76mm_ifm">Den Haag, 17 juni 2016</text:p>
      <text:p text:style-name="ifm_p_mt.3.76mm_ifm">De vaste commissie voor Koninkrijksrelaties heeft in haar vergadering van 14 juni 2016 uw brief van 8 juni 2016<text:note text:id="ID-774737-d36e149" text:note-class="footnote"><text:note-citation text:label="4 ">4</text:note-citation><text:note-body><text:p text:style-name="ifm_p_font.normal_size.6.93pt_mt..5mm_indent.-0.1161in_mleft.0.1161in_ifm"><text:span text:style-name="ifm_span_font.italic_size.6.93pt_ifm">Kamerstukken I </text:span>2015/16 34 300 IV, M.</text:p></text:note-body></text:note> besproken met een reactie op vragen die door verschillende fracties zijn ingediend ter voorbereiding op het beleidsdebat op 21 juni 2016 over de evaluaties in het kader van de staatkundige vernieuwing en over de Koninkrijksrelaties in den brede. De leden van de <text:span text:style-name="ifm_span_font.bold_ifm">50PLUS</text:span>-fractie zijn van mening dat nog niet alle vragen beantwoord zijn en hebben daarnaast enkele aanvullende vragen. Met het oog op een tijdige en zorgvuldige voorbereiding op het beleidsdebat verzoekt de vaste commissie voor Koninkrijkrelaties u de vragen uiterlijk <text:span text:style-name="ifm_span_font.bold_ifm">17 juni 2016 </text:span>te beantwoorden.</text:p>
      <text:h text:style-name="ifm_p_font.bold_mt.3.76mm_page.keep-with-next_ifm" text:outline-level="2">Overdracht van pensioenverplichtingen</text:h>
      <text:p text:style-name="ifm_p_mt.3.76mm_ifm">De leden van de 50PLUS-fractie hebben in de brief van 27 mei jl. onder meer de volgende vragen gesteld:</text:p>
      <text:p text:style-name="ifm_p_ifm"><text:span text:style-name="ifm_span_font.italic_ifm">«Na 10 oktober 2010 zijn de pensioenverplichtingen van de BES-eilanden van de APNA overgenomen door Pensioen Caribisch Nederland (PCN). Kan de regering inzicht verschaffen om hoeveel ambtenaren dit ongeveer gaat? Voelt de regering zich verantwoordelijk voor een correct verloop van deze overdracht?»<text:note text:id="ID-774737-d36e174" text:note-class="footnote"><text:note-citation text:label="5 ">5</text:note-citation><text:note-body><text:p text:style-name="ifm_p_font.normal_size.6.93pt_mt..5mm_indent.-0.1161in_mleft.0.1161in_ifm"><text:span text:style-name="ifm_span_font.italic_size.6.93pt_ifm">Kamerstukken I </text:span>2015/16 34 300 IV, M, p. 16.</text:p></text:note-body></text:note>
                     </text:span></text:p>
      <text:p text:style-name="ifm_p_mt.3.76mm_ifm">In reactie op deze vragen stelt u het volgende:</text:p>
      <text:p text:style-name="ifm_p_ifm"><text:span text:style-name="ifm_span_font.italic_ifm">«Het aantal deelnemers van APNA wiens pensioenverplichtingen zijn overgedragen door de Nederlandse Staat aan PCN bedroeg per 10 oktober 2010 ruim 5000. De overdracht van deze verplichtingen is geregeld in een overeenkomst tussen de Staat der Nederlanden en de private stichting Stichting Pensioenfonds BES. In deze overeenkomst zijn de voorwaarden van de overdracht vastgelegd. Na deze overdracht is het private fonds binnen de voorwaarden van deze overeenkomst primair zelf verantwoordelijk voor de uitvoering, evenals de overige Nederlandse pensioenfondsen.»<text:note text:id="ID-774737-d36e190" text:note-class="footnote"><text:note-citation text:label="6 ">6</text:note-citation><text:note-body><text:p text:style-name="ifm_p_font.normal_size.6.93pt_mt..5mm_indent.-0.1161in_mleft.0.1161in_ifm"><text:span text:style-name="ifm_span_font.italic_size.6.93pt_ifm">Kamerstukken I </text:span>2015/16 34 300 IV, M, p. 51</text:p></text:note-body></text:note>
                     </text:span></text:p>
      <text:p text:style-name="ifm_p_mt.3.76mm_ifm">In het antwoord op de eerste vraag wordt over «deelnemers» gesproken, terwijl de leden van de 50PLUS-fractie graag specifiek van de regering wensen te vernemen hoeveel ambtenaren (inclusief onderwijzend personeel) dit betreft. Kan de regering verder aangeven in hoeverre zij zich verantwoordelijk voelt voor een correcte verloop van de overdracht van deze pensioenverplichtingen? Tot slot wensen de leden van de 50PLUS-fractie graag een kopie te ontvangen van bovengenoemde overeenkomst tussen de Staat der Nederlanden en de private stichting Stichting Pensioenfonds BES inzake de voorwaarden van de overdacht van pensioenverplichtingen.</text:p>
      <text:p text:style-name="ifm_p_mt.3.76mm_ifm">De vaste commissie voor Koninkrijksrelaties ziet met belangstelling uit naar uw reactie en ontvangt deze graag uiterlijk <text:span text:style-name="ifm_span_font.bold_ifm">17 juni 2016</text:span>.</text:p>
      <text:p text:style-name="ifm_p_mt.5.08mm_ifm">Voorzitter van de vaste commissie voor Koninkrijksrelaties,<text:line-break/>R.R.<text:s/>Ganzevoor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7 juni 2016</text:p>
      <text:p text:style-name="ifm_p_mt.3.76mm_ifm">Met belangstelling heb ik kennisgenomen van de nadere vragen van de leden van de fractie van de 50PLUS-fractie ter voorbereiding op het beleidsdebat met mij op 21 juni 2016. Hieronder zal ik ingaan op deze vragen.</text:p>
      <text:p text:style-name="ifm_p_mt.3.76mm_ifm">De leden van de 50PLUS-fractie willen graag specifiek van de regering vernemen hoeveel ambtenaren (inclusief onderwijzend personeel) dit betreft. Ook is de vraag of de regering zich verantwoordelijk voelt voor een correcte verloop van deze overdracht niet beantwoord. Tot slot wensen de leden van de 50PLUS-fractie graag een kopie te ontvangen van bovengenoemde overeenkomst tussen de Staat der Nederlanden en de private stichting Stichting Pensioenfonds BES inzake de voorwaarden van de overdacht van pensioenverplichtingen.</text:p>
      <text:p text:style-name="ifm_p_mt.3.76mm_ifm">In antwoord op deze vragen kan ik u het volgende meedelen. Inmiddels zijn via het pensioenbureau dat PCN ondersteunt precieze cijfers beschikbaar.</text:p>
      <text:p text:style-name="ifm_p_ifm">De deelnemers die vanuit APNA overgekomen zijn per 10 oktober 2010 zijn ambtenaren bij de overheid van het Land Nederlandse Antillen, ambtenaren van de eilandgebieden en leraren en daarnaast slapers/gepensioneerden.</text:p>
      <table:table table:style-name="ifm_table_pgwide.1_mt.3.7mm_ifm">
        <table:table-column table:style-name="table1.tg1.col1"/>
        <table:table-column table:style-name="table1.tg1.col2"/>
        <table:table-row>
          <table:table-cell table:style-name="table.cell.top">
            <text:p text:style-name="text.cell.7.left">Per 10 oktober 2010 overgekomen vanuit APNA naar PCN:</text:p>
          </table:table-cell>
          <table:table-cell table:style-name="table.cell.top.pleft.pright">
            <text:p text:style-name="text.cell.7.right"/>
          </table:table-cell>
        </table:table-row>
        <table:table-row>
          <table:table-cell table:style-name="table.cell.top">
            <text:p text:style-name="text.cell.7.left">– Actieve werknemers</text:p>
          </table:table-cell>
          <table:table-cell table:style-name="table.cell.top.pleft.pright">
            <text:p text:style-name="text.cell.7.right">1.196</text:p>
          </table:table-cell>
        </table:table-row>
        <table:table-row>
          <table:table-cell table:style-name="table.cell.top">
            <text:p text:style-name="text.cell.7.left">– Slapers</text:p>
          </table:table-cell>
          <table:table-cell table:style-name="table.cell.top.pleft.pright">
            <text:p text:style-name="text.cell.7.right">558</text:p>
          </table:table-cell>
        </table:table-row>
        <table:table-row>
          <table:table-cell table:style-name="table.cell.border-bottom.top">
            <text:p text:style-name="text.cell.7.left">– Gepensioneerden (inclusief wezen en weduwen)</text:p>
          </table:table-cell>
          <table:table-cell table:style-name="table.cell.border-bottom.top.pleft.pright">
            <text:p text:style-name="text.cell.7.right">500</text:p>
          </table:table-cell>
        </table:table-row>
        <table:table-row>
          <table:table-cell table:style-name="table.cell.padding-top.top">
            <text:p text:style-name="text.cell.7.left">– Totaal aantal deelnemers</text:p>
          </table:table-cell>
          <table:table-cell table:style-name="table.cell.padding-top.top.pleft.pright">
            <text:p text:style-name="text.cell.7.right">2.25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er 10-10-2010 nieuw aangemelde deelnemers (overheid/scholen)</text:p>
          </table:table-cell>
          <table:table-cell table:style-name="table.cell.top.pleft.pright">
            <text:p text:style-name="text.cell.7.right">37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otaal per 10 oktober 2010</text:p>
          </table:table-cell>
          <table:table-cell table:style-name="table.cell.top.pleft.pright">
            <text:p text:style-name="text.cell.7.right">2.633</text:p>
          </table:table-cell>
        </table:table-row>
      </table:table>
      <text:p text:style-name="ifm_p_mt.3.76mm_ifm">De Staat heeft haar verantwoordelijkheid genomen voor een correct verloop van de overdracht van de APNA verplichtingen naar het Pensioenfonds Caribisch Nederland (PCN) door ondertekening van bijgevoegde overeenkomst<text:note text:id="ID-774737-d36e309" text:note-class="footnote"><text:note-citation text:label="7 ">7</text:note-citation><text:note-body><text:p text:style-name="ifm_p_font.normal_size.6.93pt_mt..5mm_indent.-0.1161in_mleft.0.1161in_ifm">Ter inzage gelegd op de afdeling Inhoudelijke ondersteuning onder griffie nr. 159257.02.</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V, O
         <text:tab/><text:page-number text:select-page="current"/></text:p>
      </style:footer>
    </style:master-page>
    <style:master-page xmlns:sdu-fn="http://schema.sdu.nl/2011/07/functions" style:name="Landscape" style:page-layout-name="landscape-margin-text">
      <style:footer>
        <text:p text:style-name="footer">Eerste Kamer, vergaderjaar 2015-2016, 34 300 IV,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 van een werkbezoek naar het Caribisch deel van het Koninkrijk, april 2016; Verslag van een schriftelijk overleg inzake nadere vragen ter voorbereiding op het beleidsdebat</dc:title>
    <meta:user-defined meta:name="OVERHEIDop.ParlID/DC.identifier">kst-34300-IV-O</meta:user-defined>
    <meta:user-defined meta:name="OVERHEIDop.ondernummer">O</meta:user-defined>
    <meta:user-defined meta:name="DCTERMS.W3CDTF/DCTERMS.available">2016-06-22</meta:user-defined>
    <meta:user-defined meta:name="OVERHEIDop.KamerstukTypen/DC.type">Verslag</meta:user-defined>
    <meta:user-defined meta:name="OVERHEIDop.dossiernummer">34300-IV;CXIX</meta:user-defined>
    <meta:user-defined meta:name="OVERHEIDop.documenttitel">Verslag van een schriftelijk overleg inzake nadere vragen ter voorbereiding op het beleidsdeba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Verslag van een schriftelijk overleg inzake nadere vragen ter voorbereiding op het beleidsdeb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6-21</meta:user-defined>
    <meta:user-defined meta:name="OVERHEIDop.dossiertitel">Vaststelling van de begrotingsstaten van Koninkrijksrelaties (IV) en het BES-fonds (H) voor het jaar 2016</meta:user-defined>
    <meta:user-defined meta:name="OVERHEIDop.versieInformatie"/>
  </office:meta>
</office:document-meta>
</file>