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
         D<text:tab/>VERSLAG VAN EEN SCHRIFTELIJK OVERLEG</text:h>
      <text:p text:style-name="ifm_p_ifm">Vastgesteld 2 december 2015</text:p>
      <text:p text:style-name="ifm_p_mt.3.76mm_ifm">De leden van de vaste commissie voor Koninkrijksrelaties<text:note text:id="ID-632464-d36e67" text:note-class="footnote"><text:note-citation text:label="1 ">1</text:note-citation><text:note-body><text:p text:style-name="ifm_p_font.normal_size.6.93pt_mt..5mm_indent.-0.1161in_mleft.0.1161in_ifm"><text:span text:style-name="ifm_span_font.subscript_size.6.93pt_ifm">Samenstelling:</text:span></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 van Dijk (PVV), Schouwenaar (VVD), Schrijver (PvdA), Kok (PVV), Gerkens (SP), Don (SP), Meijer (SP), Oomen-Ruijten (CDA), Rinnooy Kan (D66), Schalk (SGP), Teunissen (PvdD), Van de Ven (VVD), Vreeman (PvdA), Van Weerdenburg (PVV).</text:p></text:note-body></text:note> hebben op 27 oktober jl. kennisgenomen van het rapport en de daarbij behorende onderzoeksrapporten van de Evaluatiecommissie Caribisch Nederland over de uitwerking van de nieuwe staatkundige structuur van Bonaire, Sint Eustatius en Saba aangeboden bij brief van 12 oktober jl<text:note text:id="ID-632464-d36e84" text:note-class="footnote"><text:note-citation text:label="2 ">2</text:note-citation><text:note-body><text:p text:style-name="ifm_p_font.normal_size.6.93pt_mt..5mm_indent.-0.1161in_mleft.0.1161in_ifm"><text:span text:style-name="ifm_span_font.italic_size.6.93pt_ifm">Kamerstukken I</text:span> 2015–2016, 34 300 IV, B.</text:p></text:note-body></text:note>.</text:p>
      <text:p text:style-name="ifm_p_mt.3.76mm_ifm">Naar aanleiding daarvan hebben zij de Minister van Binnenlandse Zaken en Koninkrijksrelaties op 17 november 2015 een brief gestuurd.</text:p>
      <text:p text:style-name="ifm_p_mt.3.76mm_ifm">De Minister heeft op 26 november 2015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n en Koninkrijksrelaties</text:p>
      <text:p text:style-name="ifm_p_mt.3.76mm_ifm">Den Haag, 17 november 2015</text:p>
      <text:p text:style-name="ifm_p_mt.3.76mm_ifm">De leden van de vaste commissie voor Koninkrijksrelaties hebben op 27 oktober jl. met belangstelling kennisgenomen van het rapport en de daarbij behorende onderzoeksrapporten van de Evaluatiecommissie Caribisch Nederland over de uitwerking van de nieuwe staatkundige structuur van Bonaire, Sint Eustatius en Saba (hierna: Caribisch Nederland), door u aangeboden bij brief van 12 oktober jl<text:note text:id="ID-632464-d36e128" text:note-class="footnote"><text:note-citation text:label="3 ">3</text:note-citation><text:note-body><text:p text:style-name="ifm_p_font.normal_size.6.93pt_mt..5mm_indent.-0.1161in_mleft.0.1161in_ifm"><text:span text:style-name="ifm_span_font.italic_size.6.93pt_ifm">Kamerstukken I</text:span> 2015–2016, 34 300 IV, B.</text:p></text:note-body></text:note>.</text:p>
      <text:p text:style-name="ifm_p_mt.3.76mm_ifm">De evaluatie van de nieuwe staatkundige structuur van Caribisch Nederland wordt nauwgezet gevolgd door de commissie. Zo hebben de leden van de commissie bij de behandeling van wetgeving in aanloop naar 10-10-10, tijdens het beleidsdebat over de toekomst van het Koninkrijk in brede zin op 4 juni 2013<text:note text:id="ID-632464-d36e141" text:note-class="footnote"><text:note-citation text:label="4 ">4</text:note-citation><text:note-body><text:p text:style-name="ifm_p_font.normal_size.6.93pt_mt..5mm_indent.-0.1161in_mleft.0.1161in_ifm"><text:span text:style-name="ifm_span_font.italic_size.6.93pt_ifm">Handelingen I </text:span>2012–2013, nr. 29, items 4 t/m 8.</text:p></text:note-body></text:note> en tijdens het mondeling overleg over de verschillende staatkundige evaluaties op 7 oktober 2014<text:note text:id="ID-632464-d36e151" text:note-class="footnote"><text:note-citation text:label="5 ">5</text:note-citation><text:note-body><text:p text:style-name="ifm_p_font.normal_size.6.93pt_mt..5mm_indent.-0.1161in_mleft.0.1161in_ifm"><text:span text:style-name="ifm_span_font.italic_size.6.93pt_ifm">Kamerstukken I</text:span> 2014–2015, 34 000 IV, G.</text:p></text:note-body></text:note> uitgebreid met u en uw ambtsvoorganger van gedachten gewisseld over de evaluatie. Bij deze gelegenheden zijn door u en uw ambtsvoorganger diverse toezeggingen gedaan ten aanzien van de evaluatie. Een opsomming van de openstaande toezeggingen treft u aan als bijlage bij deze brief.</text:p>
      <text:p text:style-name="ifm_p_mt.3.76mm_ifm">De commissie verzoekt u om uiterlijk <text:span text:style-name="ifm_span_font.bold_ifm">eind maart 2016</text:span> de kabinetsreactie op de rapporten aan de Kamer te doen toekomen en hierin tevens aandacht te besteden aan de nog openstaande toezeggingen ten aanzien van de evaluatie. Dit stelt beide Kamers in staat de rapporten van de evaluatiecommissie Caribisch Nederland (volgtijdelijk) nog vóór het zomerreces te behandelen. Dit biedt de commissie tevens de gelegenheid om kennis te nemen van de kabinetsreactie voorafgaand aan haar voorgenomen werkbezoek in april 2016.</text:p>
      <text:p text:style-name="ifm_p_mt.3.76mm_ifm">De commissie ziet uw reactie met belangstelling tegemoet.</text:p>
      <text:p text:style-name="ifm_p_mt.5.08mm_ifm">De voorzitter van de vaste commissie voor Koninkrijksrelaties,<text:line-break/>R.R.<text:s/>Ganzevoort</text:p>
      <text:h text:style-name="ifm_p_font.bold_mt.5.08mm_page.break-before_indent.-58.5mm_ifm" text:outline-level="3">BIJLAGE:<text:s/><text:tab/>Openstaande toezeggingen ten aanzien van de evaluatie van de nieuwe staatkundige structuur van Caribisch Nederland</text:h>
      <text:p text:style-name="ifm_p_mt.4.23mm_indent.-5mm_mleft.5mm_ifm">−<text:tab/>T01031: Evaluatie nieuwe staatkundige structuur (31 568).</text:p>
      <text:p text:style-name="ifm_p_indent.-5mm_mleft.5mm_ifm">−<text:tab/>T01154: Invoering van het dualisme in de openbare lichamen Bonaire, Sint Eustatius en Saba zal vijf jaar na inwerkingtreding van de WolBes worden geëvalueerd (31 954).</text:p>
      <text:p text:style-name="ifm_p_indent.-5mm_mleft.5mm_ifm">−<text:tab/>T01224: Mogelijkheden voor vereenvoudiging BES-wetgeving worden meegenomen bij toegezegde evaluatie van de nieuwe staatkundige structuur (31 568).</text:p>
      <text:p text:style-name="ifm_p_indent.-5mm_mleft.5mm_ifm">−<text:tab/>T01223: Bij de evaluatie van de nieuwe staatkundige structuur zullen het stellen van eisen aan nevenfuncties voor functionarissen van instellingen op het gebied van rechtspleging en het gebruik van expertise van Nederlandse inspecties betrokken worden (31 568).</text:p>
      <text:p text:style-name="ifm_p_indent.-5mm_mleft.5mm_ifm">−<text:tab/>T01235: De regering zegt toe bij de evaluatie van de BES-eilanden in het Nederlandse staatsbestel en bij de beoordeling of de LGO-status behouden moet blijven ook de vreemdelingenwetgeving te betrekken (32 282).</text:p>
      <text:p text:style-name="ifm_p_indent.-5mm_mleft.5mm_ifm">−<text:tab/>T01753: Planning, opzet en opdracht evaluatie staatkundige structuur (33 400 IV).</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november2015</text:p>
      <text:p text:style-name="ifm_p_mt.3.76mm_ifm">In reactie op het schriftelijk verzoek van de Voorzitter van de vaste commissie voor Koninkrijksrelaties van 17 november 2015 om u uiterlijk eind maart 2016 de kabinetsreactie op het rapport van de evaluatiecommissie te doen toekomen, bericht ik u als volgt.</text:p>
      <text:p text:style-name="ifm_p_mt.3.76mm_ifm">Ik streef naar een door zowel de eilanden als het kabinet gedragen gezamenlijk kabinetstandpunt, dat ook ingaat op de uitkomsten van het onderzoek BES-fonds. Met de gedeputeerden Constitutionele Zaken is afgesproken dat zij mij medio januari 2016 een inhoudelijke reactie zullen geven op de uitkomsten van de evaluatie. Mede op basis daarvan zal het kabinetsstandpunt worden opgesteld en mochten er financiële implicaties zijn, dan kunnen die bij de Voorjaarsnota betrokken worden. Conform de wens van de Tweede Kamer zorg ik ervoor dat het kabinetstandpunt zodanig tijdig beschikbaar is dat het in ieder geval voor het zomerreces in beide Kamers behandeld kan worden. De in een bijlage bij uw brief opgesomde openstaande toezeggingen zal ik bij deze kabinetsreactie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D<text:tab/><text:page-number text:select-page="current"/></text:p>
      </style:footer>
    </style:master-page>
    <style:master-page xmlns:sdu-fn="http://schema.sdu.nl/2011/07/functions" style:name="Landscape" style:page-layout-name="landscape-margin-text">
      <style:footer>
        <text:p text:style-name="footer">Eerste Kamer, vergaderjaar 2015-2016, 34 30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schriftelijk overleg inzake Rapport evaluatiecommissie Caribisch Nederland</dc:title>
    <meta:user-defined meta:name="OVERHEIDop.ParlID/DC.identifier">kst-34300-IV-D</meta:user-defined>
    <meta:user-defined meta:name="OVERHEIDop.ondernummer">D</meta:user-defined>
    <meta:user-defined meta:name="DCTERMS.W3CDTF/DCTERMS.available">2015-12-04</meta:user-defined>
    <meta:user-defined meta:name="OVERHEIDop.KamerstukTypen/DC.type">Verslag</meta:user-defined>
    <meta:user-defined meta:name="OVERHEIDop.dossiernummer">34300-IV</meta:user-defined>
    <meta:user-defined meta:name="OVERHEIDop.documenttitel">Verslag van een schriftelijk overleg inzake Rapport evaluatiecommissie Caribisch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6; Verslag van een schriftelijk overleg inzake Rapport evaluatiecommiss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2</meta:user-defined>
    <meta:user-defined meta:name="OVERHEIDop.dossiertitel">Vaststelling van de begrotingsstaten van Koninkrijksrelaties (IV) en het BES-fonds (H) voor het jaar 2016</meta:user-defined>
    <meta:user-defined meta:name="OVERHEIDop.versieInformatie"/>
  </office:meta>
</office:document-meta>
</file>