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
         A
      <text:tab/>BRIEF VAN DE MINISTER VAN VEILIGHEID EN JUSTITIE</text:h>
      <text:p text:style-name="ifm_p_mt.3.76mm_ifm">Aan de Voorzitter van de Eerste Kamer der Staten-Generaal</text:p>
      <text:p text:style-name="ifm_p_mt.3.76mm_ifm">Den Haag, 8 oktober 2015</text:p>
      <text:p text:style-name="ifm_p_mt.3.76mm_ifm">Mede namens de Minister van Binnenlandse Zaken en Koninkrijksrelaties en met verwijzing naar toezeggingen aan uw Kamer, informeer ik u hierbij over de evaluatie van de justitiële rijkswetten.</text:p>
      <text:p text:style-name="ifm_p_mt.3.76mm_ifm">In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 is bepaald dat de betrokken ministers van de landen binnen vijf jaar na inwerkingtreding van deze rijkswetten, dus voor 10 oktober 2015, aan de parlementen van de landen een evaluatieverslag toezenden over de doeltreffendheid en de effecten van deze rijkswetten in de praktijk.</text:p>
      <text:p text:style-name="ifm_p_mt.3.76mm_ifm">Zoals vermeld in mijn brief van 12 november 2014<text:note text:id="ID-598406-d36e69" text:note-class="footnote"><text:note-citation text:label="1 ">1</text:note-citation><text:note-body><text:p text:style-name="ifm_p_font.normal_size.6.93pt_mt..5mm_indent.-0.1161in_mleft.0.1161in_ifm">Eerste Kamer 2014–2015, 34 000 IV, F.</text:p></text:note-body></text:note> is de door Nederland, Aruba, Curaçao en Sint Maarten geformuleerde evaluatieopdracht uitgevoerd door de Evaluatiecommissie justitiële rijkswetten.</text:p>
      <text:p text:style-name="ifm_p_mt.3.76mm_ifm">Ik zend u hierbij het eindverslag van de Evaluatiecommissie justitiële rijkswetten<text:note text:id="ID-598406-d36e80" text:note-class="footnote"><text:note-citation text:label="2 ">2</text:note-citation><text:note-body><text:p text:style-name="ifm_p_font.normal_size.6.93pt_mt..5mm_indent.-0.1161in_mleft.0.1161in_ifm">Ter inzage gelegd op de afdeling Inhoudelijke ondersteuning onder griffie nr. 158051.</text:p></text:note-body></text:note> toe, waarmee ik de toezegging dit verslag voor 10 oktober 2015 aan uw Kamer te zenden gestand doe.</text:p>
      <text:p text:style-name="ifm_p_mt.3.76mm_ifm">Samen met mijn collega Ministers van Justitie van Aruba, Curaçao en Sint Maarten zal ik werken aan een appreciatie van het eindverslag van de Evaluatiecommissie. Deze appreciatie zal ik uw Kamer doen toe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A<text:tab/><text:page-number text:select-page="current"/></text:p>
      </style:footer>
    </style:master-page>
    <style:master-page xmlns:sdu-fn="http://schema.sdu.nl/2011/07/functions" style:name="Landscape" style:page-layout-name="landscape-margin-text">
      <style:footer>
        <text:p text:style-name="footer">Eerste Kamer, vergaderjaar 2015-2016, 34 300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inzake Evaluatie justitiele rijkswetten</dc:title>
    <meta:user-defined meta:name="OVERHEIDop.ParlID/DC.identifier">kst-34300-IV-A</meta:user-defined>
    <meta:user-defined meta:name="OVERHEIDop.ondernummer">A</meta:user-defined>
    <meta:user-defined meta:name="DCTERMS.W3CDTF/DCTERMS.available">2015-10-13</meta:user-defined>
    <meta:user-defined meta:name="OVERHEIDop.KamerstukTypen/DC.type">Brief</meta:user-defined>
    <meta:user-defined meta:name="OVERHEIDop.dossiernummer">34300-IV</meta:user-defined>
    <meta:user-defined meta:name="OVERHEIDop.documenttitel">Brief inzake Evaluatie justitiele rijkswett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6; Brief inzake Evaluatie justitiele rijkswe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08</meta:user-defined>
    <meta:user-defined meta:name="OVERHEIDop.dossiertitel">Vaststelling van de begrotingsstaten van Koninkrijksrelaties (IV) en het BES-fonds (H) voor het jaar 2016</meta:user-defined>
    <meta:user-defined meta:name="OVERHEIDop.versieInformatie"/>
  </office:meta>
</office:document-meta>
</file>