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69
      <text:tab/>BRIEF VAN DE MINISTER VAN BINNENLANDSE ZAKEN EN KONINKRIJKSRELATIES</text:h>
      <text:p text:style-name="ifm_p_mt.3.76mm_ifm">Aan de Voorzitter van de Tweede Kamer der Staten-Generaal</text:p>
      <text:p text:style-name="ifm_p_mt.3.76mm_ifm">Den Haag, 9 juni 2016</text:p>
      <text:p text:style-name="ifm_p_mt.3.76mm_ifm">Bijgaand ontvangt u de voortgangsrapportage van de Rijksvertegenwoordiger voor de openbare lichamen Bonaire, Sint Eustatius en Saba<text:note text:id="ID-76720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age blikt terug op het afgelopen jaar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Brief regering; Aanbieding vijfde voortgangsrapportage van de Rijksvertegenwoordiger voor de openbare lichamen Bonaire, Sint Eustatius en Saba</dc:title>
    <meta:user-defined meta:name="OVERHEIDop.ParlID/DC.identifier">kst-34300-IV-69</meta:user-defined>
    <meta:user-defined meta:name="OVERHEIDop.ondernummer">69</meta:user-defined>
    <meta:user-defined meta:name="DCTERMS.W3CDTF/DCTERMS.available">2016-06-10</meta:user-defined>
    <meta:user-defined meta:name="OVERHEIDop.KamerstukTypen/DC.type">Brief</meta:user-defined>
    <meta:user-defined meta:name="OVERHEIDop.dossiernummer">34300-IV</meta:user-defined>
    <meta:user-defined meta:name="OVERHEIDop.documenttitel">Aanbieding vijfde voortgangsrapportage van de Rijksvertegenwoordiger voor de openbare lichamen Bonaire, Sint Eustatius en Saba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Brief regering; Aanbieding vijfde voortgangsrapportage van de Rijksvertegenwoordiger voor de openbare lichamen Bonaire, Sint Eustatius en Sa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