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66
      <text:tab/>MOTIE VAN DE LEDEN VAN MEENEN EN PECHTOLD</text:h>
      <text:p text:style-name="ifm_p_ifm">Voorgesteld tijdens het Notaoverleg van 6 juni 2016</text:p>
      <text:p text:style-name="ifm_p_mt.3.76mm_ifm">De Kamer,</text:p>
      <text:p text:style-name="ifm_p_mt.3.76mm_ifm">gehoord de beraadslaging,</text:p>
      <text:p text:style-name="ifm_p_mt.3.76mm_ifm">overwegende dat de kleinschaligheid van Bonaire, Sint-Eustatius en Saba risico's met zich meebrengt ten aanzien van potentiële monopolieposities van bedrijven, waardoor consumenten geconfronteerd kunnen worden met hogere prijzen;</text:p>
      <text:p text:style-name="ifm_p_mt.3.76mm_ifm">verzoekt de regering om, in overleg met Bonaire, Sint-Eustatius en Saba met de ACM te bekijken of het mogelijk is om een op de lokale omstandigheden toegespitste mededingingsautoriteit op de eilanden in te richten,</text:p>
      <text:p text:style-name="ifm_p_mt.3.76mm_ifm">en gaat over tot de orde van de dag.</text:p>
      <text:p text:style-name="ifm_p_mt.3.76mm_ifm">Van Meenen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Motie; Motie van de leden Van Meenen en Pechtold over een op de lokale omstandigheden toegespitste mededingingsautoriteit op de eilanden</dc:title>
    <meta:user-defined meta:name="OVERHEIDop.ParlID/DC.identifier">kst-34300-IV-66</meta:user-defined>
    <meta:user-defined meta:name="OVERHEIDop.ondernummer">66</meta:user-defined>
    <meta:user-defined meta:name="DCTERMS.W3CDTF/DCTERMS.available">2016-06-07</meta:user-defined>
    <meta:user-defined meta:name="OVERHEIDop.KamerstukTypen/DC.type">Motie</meta:user-defined>
    <meta:user-defined meta:name="OVERHEIDop.dossiernummer">34300-IV</meta:user-defined>
    <meta:user-defined meta:name="OVERHEIDop.documenttitel">Motie van de leden Van Meenen en Pechtold over een op de lokale omstandigheden toegespitste mededingingsautoriteit op de eilanden</meta:user-defined>
    <meta:user-defined meta:name="OVERHEIDop.Parlementair/DC.type">Kamerstuk</meta:user-defined>
    <meta:user-defined meta:name="OVERHEIDop.indiener">A. Pechtold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de leden Van Meenen en Pechtold over een op de lokale omstandigheden toegespitste mededingingsautoriteit op de 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