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64
      <text:tab/>MOTIE VAN DE LEDEN VAN MEENEN EN PECHTOLD</text:h>
      <text:p text:style-name="ifm_p_ifm">Voorgesteld tijdens het Notaoverleg van 6 juni 2016</text:p>
      <text:p text:style-name="ifm_p_mt.3.76mm_ifm">De Kamer,</text:p>
      <text:p text:style-name="ifm_p_mt.3.76mm_ifm">gehoord de beraadslaging,</text:p>
      <text:p text:style-name="ifm_p_mt.3.76mm_ifm">overwegende dat in 2008 de afspraak is gemaakt dat er normen worden opgesteld voor een binnen Nederland aanvaardbaar voorzieningenniveau op Bonaire, Sint-Eustatius en Saba op de terreinen onderwijs, volksgezondheid, sociale zekerheid en veiligheid, waarbij rekening wordt gehouden met de specifieke omstandigheden;</text:p>
      <text:p text:style-name="ifm_p_mt.3.76mm_ifm">overwegende dat de uitwerking van deze afspraak niet altijd even duidelijk is, waardoor er discussies ontstaan over wat het voorzieningenniveau behoort te zijn;</text:p>
      <text:p text:style-name="ifm_p_mt.3.76mm_ifm">verzoekt de regering om, in overleg met Bonaire, Sint-Eustatius en Saba, en in gezamenlijkheid met alle betrokken ministeries, deze afspraak op de genoemde terreinen te operationaliseren en de uitwerking voor november 2016 naar de Kamer te sturen,</text:p>
      <text:p text:style-name="ifm_p_mt.3.76mm_ifm">en gaat over tot de orde van de dag.</text:p>
      <text:p text:style-name="ifm_p_mt.3.76mm_ifm">Van Meenen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de leden Van Meenen en Pechtold over operationaliseren van de afspraak over het voorzieningenniveau</dc:title>
    <meta:user-defined meta:name="OVERHEIDop.ParlID/DC.identifier">kst-34300-IV-64</meta:user-defined>
    <meta:user-defined meta:name="OVERHEIDop.ondernummer">64</meta:user-defined>
    <meta:user-defined meta:name="DCTERMS.W3CDTF/DCTERMS.available">2016-06-07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Van Meenen en Pechtold over operationaliseren van de afspraak over het voorzieningenniveau</meta:user-defined>
    <meta:user-defined meta:name="OVERHEIDop.Parlementair/DC.type">Kamerstuk</meta:user-defined>
    <meta:user-defined meta:name="OVERHEIDop.indiener">A. Pechtold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Van Meenen en Pechtold over operationaliseren van de afspraak over het voorzieningen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