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55
      <text:tab/>BRIEF VAN DE MINISTER VAN VEILIGHEID EN JUSTITIE</text:h>
      <text:p text:style-name="ifm_p_mt.3.76mm_ifm">Aan de Voorzitter van de Tweede Kamer der Staten-Generaal</text:p>
      <text:p text:style-name="ifm_p_mt.3.76mm_ifm">Den Haag, 15 april 2016</text:p>
      <text:p text:style-name="ifm_p_mt.3.76mm_ifm">Hierbij bied ik u mede namens de Minister van Volksgezondheid, Welzijn en Sport, de Minister van Infrastructuur en Milieu en de Staatssecretaris van Sociale Zaken en Werkgelegenheid, conform de Veiligheidswet BES, artikel 74, lid 5, de Rijksbrede rapportage voorbereiding op rampenbestrijding en crisisbeheersing in Caribisch Nederland aan<text:note text:id="ID-727969-d36e83" text:note-class="footnote"><text:note-citation text:label="1 ">1</text:note-citation><text:note-body><text:p text:style-name="ifm_p_font.normal_size.6.93pt_mt..5mm_indent.-0.1161in_mleft.0.1161in_ifm">Raadpleegbaar via www.tweedekamer.nl</text:p></text:note-body></text:note>.</text:p>
      <text:p text:style-name="ifm_p_mt.3.76mm_ifm">Op initiatief van de Inspectie Veiligheid en Justitie is samen met onder andere de Inspectie Gezondheidszorg, de Inspectie Sociale Zaken en Werkgelegenheid, en de Inspectie Leefomgeving en Transport de Inspectietafel BES opgezet. De bijgevoegde Rijksbrede rapportage is een overzicht van de activiteiten van de gezamenlijke inspecties in Caribisch Nederland, die gerelateerd kunnen worden aan de voorbereiding op de rampenbestrijding en crisisbeheersing. Het is een aanvulling op de reguliere werkzaamheden en rapportages van de afzonderlijke inspecti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5<text:tab/><text:page-number text:select-page="current"/></text:p>
      </style:footer>
    </style:master-page>
    <style:master-page xmlns:sdu-fn="http://schema.sdu.nl/2011/07/functions" style:name="Landscape" style:page-layout-name="landscape-margin-text">
      <style:footer>
        <text:p text:style-name="footer">Tweede Kamer, vergaderjaar 2015-2016, 34 3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Aanbieding Rijksbrede rapportage voorbereiding rampenbestrijding en crisisbeheersing Caribisch Nederland</dc:title>
    <meta:user-defined meta:name="OVERHEIDop.ParlID/DC.identifier">kst-34300-IV-55</meta:user-defined>
    <meta:user-defined meta:name="OVERHEIDop.ondernummer">55</meta:user-defined>
    <meta:user-defined meta:name="DCTERMS.W3CDTF/DCTERMS.available">2016-04-19</meta:user-defined>
    <meta:user-defined meta:name="OVERHEIDop.KamerstukTypen/DC.type">Brief</meta:user-defined>
    <meta:user-defined meta:name="OVERHEIDop.dossiernummer">34300-IV</meta:user-defined>
    <meta:user-defined meta:name="OVERHEIDop.documenttitel">Aanbieding Rijksbrede rapportage voorbereiding rampenbestrijding en crisisbeheersing Caribisch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Aanbieding Rijksbrede rapportage voorbereiding rampenbestrijding en crisisbeheersing Caribisch Nederland</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