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52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maart 2016</text:p>
      <text:p text:style-name="ifm_p_mt.3.76mm_ifm">Het College financieel toezicht Curacao en Sint Maarten legt eens per half jaar schriftelijk verantwoording af over de geleverde werkzaamheden.</text:p>
      <text:p text:style-name="ifm_p_mt.3.76mm_ifm">Bijgevoegd vindt u de rapportage welke betrekking heeft op de periode juli tot en met december 2015<text:note text:id="ID-70774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Brief regering; Aanbieding halfjaarrapportage juli-december 2015 Cft Curacao en Sint Maarten</dc:title>
    <meta:user-defined meta:name="OVERHEIDop.ParlID/DC.identifier">kst-34300-IV-52</meta:user-defined>
    <meta:user-defined meta:name="OVERHEIDop.ondernummer">52</meta:user-defined>
    <meta:user-defined meta:name="DCTERMS.W3CDTF/DCTERMS.available">2016-03-22</meta:user-defined>
    <meta:user-defined meta:name="OVERHEIDop.KamerstukTypen/DC.type">Brief</meta:user-defined>
    <meta:user-defined meta:name="OVERHEIDop.dossiernummer">34300-IV</meta:user-defined>
    <meta:user-defined meta:name="OVERHEIDop.documenttitel">Aanbieding halfjaarrapportage juli-december 2015 Cft Curacao en Sint Maarten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Aanbieding halfjaarrapportage juli-december 2015 Cft Curac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