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49
      <text:tab/>BRIEF VAN DE MINISTER VAN DEFENSIE</text:h>
      <text:p text:style-name="ifm_p_mt.3.76mm_ifm">Aan de Voorzitter van de Tweede Kamer der Staten-Generaal</text:p>
      <text:p text:style-name="ifm_p_mt.3.76mm_ifm">Den Haag, 2 maart 2016</text:p>
      <text:p text:style-name="ifm_p_mt.3.76mm_ifm">In reactie op het verzoek van de vaste commissie voor Koninkrijksrelaties van 1 februari jl. om te worden geïnformeerd over de datum waarop de eerste resultaten van de metingen in Julianadorp beschikbaar zullen zijn, informeer ik u hierbij over de stand van zaken.</text:p>
      <text:p text:style-name="ifm_p_mt.3.76mm_ifm">In overleg met de regering van Curaçao is besloten tot metingen in de buurt van de Isla-raffinaderij door de GGD Amsterdam. De metingen vinden plaats in opdracht van de Curaçaose overheid en zullen deel uitmaken van een nieuw te sluiten contract tussen het Ministerie van Gezondheid, Milieu en Natuur en de GGD Amsterdam. De kosten worden doorberekend aan het Ministerie van Defensie. Naar verwachting zal deze nieuwe opzet geen gevolgen hebben voor de inhoud van het meetprogramma.</text:p>
      <text:p text:style-name="ifm_p_mt.3.76mm_ifm">Het nieuwe contract moet nog worden opgesteld. De eerste meetresultaten zullen niet voor de zomer van 2016 beschikbaar zij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49<text:tab/><text:page-number text:select-page="current"/></text:p>
      </style:footer>
    </style:master-page>
    <style:master-page xmlns:sdu-fn="http://schema.sdu.nl/2011/07/functions" style:name="Landscape" style:page-layout-name="landscape-margin-text">
      <style:footer>
        <text:p text:style-name="footer">Tweede Kamer, vergaderjaar 2015-2016, 34 300 I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Brief regering; Reactie op verzoek van de vaste commissie voor Koninkrijksrelaties over de eerste meetresultaten van de Isla-raffinaderij</dc:title>
    <meta:user-defined meta:name="OVERHEIDop.ParlID/DC.identifier">kst-34300-IV-49</meta:user-defined>
    <meta:user-defined meta:name="OVERHEIDop.ondernummer">49</meta:user-defined>
    <meta:user-defined meta:name="DCTERMS.W3CDTF/DCTERMS.available">2016-03-03</meta:user-defined>
    <meta:user-defined meta:name="OVERHEIDop.KamerstukTypen/DC.type">Brief</meta:user-defined>
    <meta:user-defined meta:name="OVERHEIDop.dossiernummer">34300-IV</meta:user-defined>
    <meta:user-defined meta:name="OVERHEIDop.documenttitel">Reactie op verzoek van de vaste commissie voor Koninkrijksrelaties over de eerste meetresultaten van de Isla-raffinaderij</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Reactie op verzoek van de vaste commissie voor Koninkrijksrelaties over de eerste meetresultaten van de Isla-raffinaderij</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