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47
      <text:tab/>NADER GEWIJZIGDE MOTIE VAN HET LID BOSMAN TER VERVANGING VAN DIE GEDRUKT ONDER NR. 46 </text:h>
      <text:p text:style-name="ifm_p_ifm">Voorgesteld 18 februari 2016</text:p>
      <text:p text:style-name="ifm_p_mt.3.76mm_ifm">De Kamer,</text:p>
      <text:p text:style-name="ifm_p_mt.3.76mm_ifm">gehoord de beraadslaging,</text:p>
      <text:p text:style-name="ifm_p_mt.3.76mm_ifm">overwegende dat bij de totstandkoming van de landen Sint Maarten en Curaçao de conclusie was dat deze landen nog niet klaar waren voor alle taken van het nieuwe land en er daarom op bepaalde beleidsterreinen «plannen van aanpak» zijn opgesteld;</text:p>
      <text:p text:style-name="ifm_p_mt.3.76mm_ifm">overwegende dat door toedoen van een Kameruitspraak de mogelijkheid is aangebracht om deze plannen van aanpak te verlengen en dat daar terecht ook gebruik van is gemaakt;</text:p>
      <text:p text:style-name="ifm_p_mt.3.76mm_ifm">overwegende dat bijna alle plannen van aanpak succesvol zijn geweest, maar dat dit niet geldt voor de plannen van aanpak die betrekking hebben op de politie en het gevangeniswezen op Sint Maarten;</text:p>
      <text:p text:style-name="ifm_p_mt.3.76mm_ifm">overwegende dat het voornemen bestaat om per 10 oktober 2016 de plannen van aanpak te beëindigen, terwijl er nog sprake is van tekortkomingen bij de organisatie van de politie en het gevangeniswezen op Sint Maarten;</text:p>
      <text:p text:style-name="ifm_p_mt.3.76mm_ifm">overwegende, dat de beëindiging van de plannen van aanpak voordat er een redelijk alternatief ligt om de tekortkomingen op te lossen geen recht doet aan de zorgen, zoals die tijdens de behandeling van de wetsvoorstellen ter ontmanteling van het land Nederlandse Antillen, zijn geuit in zowel de Tweede als de Eerste Kamer;</text:p>
      <text:p text:style-name="ifm_p_mt.3.76mm_ifm">verzoekt de regering, voordat er sprake kan zijn van beëindiging van de plannen van aanpak voor Sint Maarten, voorstellen te doen ter verbetering van het functioneren van de politie en het gevangeniswezen op Sint Maarten, met daarin bindende afspraken en heldere doelen, deze voorstellen uiterlijk medio mei 2016 aan beide Kamers aan te bieden, opdat de Staten-Generaal tijdig gelegenheid heeft zich daar over uit te spreken,</text:p>
      <text:p text:style-name="ifm_p_mt.3.76mm_ifm">en gaat over tot de orde van de dag.</text:p>
      <text:p text:style-name="ifm_p_mt.3.76mm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47<text:tab/><text:page-number text:select-page="current"/></text:p>
      </style:footer>
    </style:master-page>
    <style:master-page xmlns:sdu-fn="http://schema.sdu.nl/2011/07/functions" style:name="Landscape" style:page-layout-name="landscape-margin-text">
      <style:footer>
        <text:p text:style-name="footer">Tweede Kamer, vergaderjaar 2015-2016, 34 300 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Gewijzigde motie (nader); Nader gewijzigde motie van het lid Bosman (t.v.v. 34300-IV, nr. 46) over voorwaarden voor de beëindiging van de plannen van aanpak</dc:title>
    <meta:user-defined meta:name="OVERHEIDop.ParlID/DC.identifier">kst-34300-IV-47</meta:user-defined>
    <meta:user-defined meta:name="OVERHEIDop.ondernummer">47</meta:user-defined>
    <meta:user-defined meta:name="DCTERMS.W3CDTF/DCTERMS.available">2016-02-19</meta:user-defined>
    <meta:user-defined meta:name="OVERHEIDop.KamerstukTypen/DC.type">Motie</meta:user-defined>
    <meta:user-defined meta:name="OVERHEIDop.dossiernummer">34300-IV</meta:user-defined>
    <meta:user-defined meta:name="OVERHEIDop.documenttitel">Nader gewijzigde motie van het lid Bosman (t.v.v. 34300-IV, nr. 46) over voorwaarden voor de beëindiging van de plannen van aanpak</meta:user-defined>
    <meta:user-defined meta:name="OVERHEIDop.Parlementair/DC.type">Kamerstuk</meta:user-defined>
    <meta:user-defined meta:name="OVERHEIDop.indiener">A. Bosman</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Gewijzigde motie (nader); Nader gewijzigde motie van het lid Bosman (t.v.v. 34300-IV, nr. 46) over voorwaarden voor de beëindiging van de plannen van aanpak</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