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)</text:h>
      <text:h text:style-name="ifm_p_font.bold_size.9.06pt_mt.18.8mm_indent.-58.5mm_ifm" text:outline-level="1">Nr. 44
      <text:tab/>GEWIJZIGDE MOTIE VAN HET LID VAN TONGEREN TER VERVANGING VAN DIE GEDRUKT ONDER NR. 40 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overwegende dat een behoefte bestaat aan een duurzame alternatieve herinrichting van het Isla-complex, maar dat dit alternatief nog onderzocht moet worden;</text:p>
      <text:p text:style-name="ifm_p_mt.3.76mm_ifm">overwegende dat de Europese Investeringsbank op zich bereid is om een dergelijk onderzoek te subsidiëren en dat GreenTown reeds uitgewerkte plannen heeft om een alternatief te ontwikkelen;</text:p>
      <text:p text:style-name="ifm_p_mt.3.76mm_ifm">verzoekt de regering om, bij de autoriteiten van Curaçao het nut te benadrukken van een onderzoek naar de duurzame alternatieven voor het Isla-raffinaderijcomplex op Curaçao en daarbij ondersteuning te bied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Gewijzigde motie (nader); Gewijzigde motie van het lid Van Tongeren (t.v.v. 34300-IV, nr. 40) over een onderzoek naar duurzame alternatieven voor het Isla-complex</dc:title>
    <meta:user-defined meta:name="OVERHEIDop.ParlID/DC.identifier">kst-34300-IV-44</meta:user-defined>
    <meta:user-defined meta:name="OVERHEIDop.ondernummer">44</meta:user-defined>
    <meta:user-defined meta:name="DCTERMS.W3CDTF/DCTERMS.available">2016-02-19</meta:user-defined>
    <meta:user-defined meta:name="OVERHEIDop.KamerstukTypen/DC.type">Motie</meta:user-defined>
    <meta:user-defined meta:name="OVERHEIDop.dossiernummer">34300-IV</meta:user-defined>
    <meta:user-defined meta:name="OVERHEIDop.documenttitel">Gewijzigde motie van het lid Van Tongeren (t.v.v. 34300-IV, nr. 40) over een onderzoek naar duurzame alternatieven voor het Isla-complex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Gewijzigde motie (nader); Gewijzigde motie van het lid Van Tongeren (t.v.v. 34300-IV, nr. 40) over een onderzoek naar duurzame alternatieven voor het Isla-comple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