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42
      <text:tab/>MOTIE VAN HET LID VAN TONGEREN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risico's van klimaatverandering binnen het Koninkrijk het grootst zijn voor de Caribische regio;</text:p>
      <text:p text:style-name="ifm_p_mt.3.76mm_ifm">overwegende dat de landen binnen het Koninkrijk een gezamenlijke verantwoordelijkheid moeten voelen voor het implementeren van het klimaatverdrag van Parijs;</text:p>
      <text:p text:style-name="ifm_p_mt.3.76mm_ifm">verzoekt de regering, in goed overleg de landen Aruba, Curaçao en Sint Maarten te ondersteunen in het uitvoeren van de in het klimaatverdrag van Parijs overeengekomen afsprak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het lid Van Tongeren over ondersteunen van Aruba, Curaçao en Sint Maarten bij het uitvoeren van de klimaatafspraken van Parijs</dc:title>
    <meta:user-defined meta:name="OVERHEIDop.ParlID/DC.identifier">kst-34300-IV-42</meta:user-defined>
    <meta:user-defined meta:name="OVERHEIDop.ondernummer">42</meta:user-defined>
    <meta:user-defined meta:name="DCTERMS.W3CDTF/DCTERMS.available">2016-02-11</meta:user-defined>
    <meta:user-defined meta:name="OVERHEIDop.KamerstukTypen/DC.type">Motie</meta:user-defined>
    <meta:user-defined meta:name="OVERHEIDop.dossiernummer">34300-IV</meta:user-defined>
    <meta:user-defined meta:name="OVERHEIDop.documenttitel">Motie van het lid Van Tongeren over ondersteunen van Aruba, Curaçao en Sint Maarten bij het uitvoeren van de klimaatafspraken van Parij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het lid Van Tongeren over ondersteunen van Aruba, Curaçao en Sint Maarten bij het uitvoeren van de klimaatafspraken van Pa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