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</text:h>
      <text:h text:style-name="ifm_p_font.bold_size.9.06pt_mt.18.8mm_indent.-58.5mm_ifm" text:outline-level="1">Nr. 41
      <text:tab/>MOTIE VAN HET LID VAN TONGEREN</text:h>
      <text:p text:style-name="ifm_p_ifm">Voorgesteld 10 februari 2016</text:p>
      <text:p text:style-name="ifm_p_mt.3.76mm_ifm">De Kamer,</text:p>
      <text:p text:style-name="ifm_p_mt.3.76mm_ifm">gehoord de beraadslaging,</text:p>
      <text:p text:style-name="ifm_p_mt.3.76mm_ifm">overwegende dat voor de handhaving van de voor de Isla-raffinaderij geldende milieunormen een goed uitgeruste en getrainde milieudienst noodzakelijk is;</text:p>
      <text:p text:style-name="ifm_p_mt.3.76mm_ifm">verzoekt de regering, in goed overleg met Curaçao actief bij te dragen aan de handhaving van de voor de Isla-raffinaderij geldende milieunormen en de Dienst Centraal Milieubeheer te vragen hiervoor de noodzakelijke handhavingstrainingen te verzorg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V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V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Koninkrijksrelaties (IV) en het BES-fonds (H) voor het jaar 2016; Motie; Motie van het lid Van Tongeren over handhaving van de voor de Isla-raffinaderij geldende milieunormen door de Dienst Centraal Milieubeheer</dc:title>
    <meta:user-defined meta:name="OVERHEIDop.ParlID/DC.identifier">kst-34300-IV-41</meta:user-defined>
    <meta:user-defined meta:name="OVERHEIDop.ondernummer">41</meta:user-defined>
    <meta:user-defined meta:name="DCTERMS.W3CDTF/DCTERMS.available">2016-02-11</meta:user-defined>
    <meta:user-defined meta:name="OVERHEIDop.KamerstukTypen/DC.type">Motie</meta:user-defined>
    <meta:user-defined meta:name="OVERHEIDop.dossiernummer">34300-IV</meta:user-defined>
    <meta:user-defined meta:name="OVERHEIDop.documenttitel">Motie van het lid Van Tongeren over handhaving van de voor de Isla-raffinaderij geldende milieunormen door de Dienst Centraal Milieubeheer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Vaststelling van de begrotingsstaten van Koninkrijksrelaties (IV) en het BES-fonds (H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6; Motie; Motie van het lid Van Tongeren over handhaving van de voor de Isla-raffinaderij geldende milieunormen door de Dienst Centraal Milieubeh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