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40
      <text:tab/>MOTIE VAN HET LID VAN TONGEREN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overwegende dat een behoefte bestaat aan een duurzame alternatieve herinrichting van het Isla-complex, maar dat dit alternatief nog onderzocht moet worden;</text:p>
      <text:p text:style-name="ifm_p_mt.3.76mm_ifm">overwegende dat de Europese Investeringsbank op zich bereid is een dergelijk onderzoek te subsidiëren en dat GreenTown reeds uitgewerkte plannen heeft om een alternatief te ontwikkelen;</text:p>
      <text:p text:style-name="ifm_p_mt.3.76mm_ifm">verzoekt de regering, GreenTown te voorzien van een budget voor de ontwikkeling van een duurzame alternatieve herinrichting van het Isla-raffinaderijcomplex op Curaçao en de Kamer over de voortgang hiervan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Koninkrijksrelaties (IV) en het BES-fonds (H) voor het jaar 2016; Motie; Motie van het lid Van Tongeren over budget voor GreenTown voor het ontwikkelen van een duurzame herinrichting van het Isla-complex</dc:title>
    <meta:user-defined meta:name="OVERHEIDop.ParlID/DC.identifier">kst-34300-IV-40</meta:user-defined>
    <meta:user-defined meta:name="OVERHEIDop.ondernummer">40</meta:user-defined>
    <meta:user-defined meta:name="DCTERMS.W3CDTF/DCTERMS.available">2016-02-11</meta:user-defined>
    <meta:user-defined meta:name="OVERHEIDop.KamerstukTypen/DC.type">Motie</meta:user-defined>
    <meta:user-defined meta:name="OVERHEIDop.dossiernummer">34300-IV</meta:user-defined>
    <meta:user-defined meta:name="OVERHEIDop.documenttitel">Motie van het lid Van Tongeren over budget voor GreenTown voor het ontwikkelen van een duurzame herinrichting van het Isla-complex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Motie; Motie van het lid Van Tongeren over budget voor GreenTown voor het ontwikkelen van een duurzame herinrichting van het Isla-complex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