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34
      <text:tab/>BRIEF VAN DE MINISTER VAN BINNENLANDSE ZAKEN EN KONINKRIJKSRELATIES</text:h>
      <text:p text:style-name="ifm_p_mt.3.76mm_ifm">Aan de Voorzitter van de Tweede Kamer der Staten-Generaal</text:p>
      <text:p text:style-name="ifm_p_mt.3.76mm_ifm">Den Haag, 6 januari 2016</text:p>
      <text:p text:style-name="ifm_p_mt.3.76mm_ifm">Hierbij wil ik uw Kamer informeren over het verstrekken van een lening aan Curaçao met een waarde van ANG 35 mln (€ 17,9 mln). De verantwoording hierover vindt plaats op begrotingshoofdstuk IV Koninkrijksrelaties (Kamerstuk 34 300 IV) en zal in de Slotwet 2015 worden verwerkt.</text:p>
      <text:p text:style-name="ifm_p_mt.3.76mm_ifm">Conform de Rijkswet financieel toezicht Curaçao en Sint Maarten (Kamerstuk 32 026 (R1888), nr. 2) heeft Nederland een lopende inschrijving op (obligatie)leningen die door de beide landen worden aangegaan, mits wordt voldaan aan de normen uit deze wet.</text:p>
      <text:p text:style-name="ifm_p_mt.3.76mm_ifm">Het College financieel toezicht Curaçao en Sint Maarten heeft bij brief van 18 november 2015 aan de Minister van Financiën van Curaçao positief geadviseerd over de voorgenomen lening (zie bijlage)<text:note text:id="ID-658452-d36e89" text:note-class="footnote"><text:note-citation text:label="1 ">1</text:note-citation><text:note-body><text:p text:style-name="ifm_p_font.normal_size.6.93pt_mt..5mm_indent.-0.1161in_mleft.0.1161in_ifm">Raadpleegbaar via www.tweedekamer.nl</text:p></text:note-body></text:note>. De lening is bedoeld voor diverse, vooral infrastructurele, investeringen en een ICT-systeem voor de Belastingdienst.</text:p>
      <text:p text:style-name="ifm_p_mt.3.76mm_ifm">Op 22 december heeft de Centrale Bank Curaçao en Sint Maarten bericht dat de obligatielening conform verwachting volledig is toegewezen aan Nederland. Op 30 december 2015 is de procedure afgero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34<text:tab/><text:page-number text:select-page="current"/></text:p>
      </style:footer>
    </style:master-page>
    <style:master-page xmlns:sdu-fn="http://schema.sdu.nl/2011/07/functions" style:name="Landscape" style:page-layout-name="landscape-margin-text">
      <style:footer>
        <text:p text:style-name="footer">Tweede Kamer, vergaderjaar 2015-2016, 34 300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Lening via lopende inschrijving Curaçao</dc:title>
    <meta:user-defined meta:name="OVERHEIDop.ParlID/DC.identifier">kst-34300-IV-34</meta:user-defined>
    <meta:user-defined meta:name="OVERHEIDop.ondernummer">34</meta:user-defined>
    <meta:user-defined meta:name="DCTERMS.W3CDTF/DCTERMS.available">2016-01-11</meta:user-defined>
    <meta:user-defined meta:name="OVERHEIDop.KamerstukTypen/DC.type">Brief</meta:user-defined>
    <meta:user-defined meta:name="OVERHEIDop.dossiernummer">34300-IV</meta:user-defined>
    <meta:user-defined meta:name="OVERHEIDop.documenttitel">Lening via lopende inschrijving Curaça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Lening via lopende inschrijving Curaçao</meta:user-defined>
    <meta:user-defined meta:name="OVERHEIDop.publicationName">Kamerstuk</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